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Steinhagenseweg-Geestdorp, Woerden</text:p>
            <text:p text:style-name="common-al"/>
            <text:p text:style-name="common-al">boven begin Voorstraat aan de kant van Oostda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5 april t/m 9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84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465</meta:user-defined>
    <meta:user-defined meta:name="DCTERMS.abstract">het ophangen van een spandoek vanaf 25 april t/m 9 me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44</meta:user-defined>
    <meta:user-defined meta:name="OVERHEIDop.GmbID/DC.identifier">gmb-2025-182844</meta:user-defined>
    <meta:user-defined meta:name="OVERHEIDop.versieInformatie"/>
  </office:meta>
</office:document-meta>
</file>