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96 voor het aanleggen van hoofdinfrastructuur Nieuwe Duken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396 voor het aanleggen van hoofdinfrastructuur Nieuwe Dukenburgseweg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6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5-00005396 voor het aanleggen van hoofdinfrastructuur Nieuwe Dukenburgseweg</meta:user-defined>
    <meta:user-defined meta:name="OVERHEIDop.datumEindeReactietermijn">2025-06-04</meta:user-defined>
    <meta:user-defined meta:name="OVERHEIDop.terinzageleggingBG">https://jeleefomgeving.nl/inzien/001479179/cb8c1e17-62d8-4a64-8fb8-08a4cc7d52f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42</meta:user-defined>
    <meta:user-defined meta:name="OVERHEIDop.GmbID/DC.identifier">gmb-2025-182842</meta:user-defined>
    <meta:user-defined meta:name="OVERHEIDop.versieInformatie"/>
  </office:meta>
</office:document-meta>
</file>