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20 5731 P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20 5731 PG te Mierlo</text:p>
            <text:p text:style-name="common-al">Datum ontvangst: 22-04-2025</text:p>
            <text:p text:style-name="common-al">Omschrijving: het verruimen van de seizoensgebonden nevenactiviteiten</text:p>
            <text:p text:style-name="common-al">Zaaknummer: 177125906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8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0693</meta:user-defined>
    <meta:user-defined meta:name="DCTERMS.abstract">Bekelaar 20 te Mierlo - het verruimen van de seizoensgebonden nevenactivite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kelaar 20 5731 PG te Mier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40</meta:user-defined>
    <meta:user-defined meta:name="OVERHEIDop.GmbID/DC.identifier">gmb-2025-182840</meta:user-defined>
    <meta:user-defined meta:name="OVERHEIDop.versieInformatie"/>
  </office:meta>
</office:document-meta>
</file>