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pen van 1 es aan Vossenweg 0-PERC bermen onderhoud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05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januari 2025. De gemeente Barneveld neemt daarover waarschijnlijk binnen 8 weken na 13 jan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28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pen van 1 es aan Vossenweg 0-PERC bermen onderhoud Zwartebroek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284</meta:user-defined>
    <meta:user-defined meta:name="OVERHEIDop.GmbID/DC.identifier">gmb-2025-18284</meta:user-defined>
    <meta:user-defined meta:name="OVERHEIDop.versieInformatie"/>
  </office:meta>
</office:document-meta>
</file>