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3-1-1">
      <text:list-level-style-bullet style:num-suffix="" text:bullet-char="​" text:level="1">
        <style:list-level-properties text:min-label-width="10mm"/>
      </text:list-level-style-bullet>
    </text:list-style>
    <text:list-style style:name="id1-3-2-1-1-2-1-3-53-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5-1-1">
      <text:list-level-style-bullet style:num-suffix="" text:bullet-char="​" text:level="1">
        <style:list-level-properties text:min-label-width="10mm"/>
      </text:list-level-style-bullet>
    </text:list-style>
    <text:list-style style:name="id1-3-2-1-1-2-1-3-5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7 me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I.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 </text:span>
                      <text:span text:style-name="nadrukcur">7 mei </text:span>
                      <text:span text:style-name="nadrukcur">202</text:span>
                      <text:span text:style-name="nadrukcur">5</text:span>
                      <text:span text:style-name="nadrukcur"> wordt gehouden in het gemeentehuis te Joure. Belangstellenden kunnen zich aanmelden (o.v.v. agendapunt en contactgegevens) vóór </text:span>
                      <text:span text:style-name="nadrukcur">vrijdag 2 mei, </text:span>
                      <text:span text:style-name="nadrukcur">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zoek om raadsadvies voor de nieuwbouw van een woning aan de </text:span>
                      <text:span text:style-name="nadrukvet">Vierhuisterweg</text:span>
                      <text:span text:style-name="nadrukvet"> te Rohel</text:span>
                    </text:p>
                    <text:p text:style-name="table_al">
                      <text:span text:style-name="nadrukvet">Voorstel:</text:span>
                    </text:p>
                    <text:p text:style-name="table_al">Een positief advies af te geven ten behoeve van het verlenen van een omgevingsvergunning voor de bouw van een woning op perceel JHN00 E 4028 aan de Vierhuisterweg te Rohel.</text:p>
                    <text:p text:style-name="table_al">
                      <text:span text:style-name="nadrukvet">Toelichting: </text:span>Het college heeft een verzoek om omgevingsvergunning ontvangen voor de bouw van een nieuwe woning en nabij Vierhuisterweg 29 in Rohel. De voorgenomen ontwikkeling is in strijd met de gebruiksregels en de bouwregels uit het omgevingsplan. Het college van burgemeester en wethouders is het bevoegd gezag bij een aanvraag omgevingsvergunning voor buitenplanse omgevingsplanactiviteiten. Daarnaast is voor deze specifieke aanvraag ook advies van de gemeenteraad nodig.</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erzoek om raadsadvies voor de nieuwbouw van twee woningen aan de Bandsloot te Bantega</text:span>
                    </text:p>
                    <text:p text:style-name="table_al">
                      <text:span text:style-name="nadrukvet">Voorstel:</text:span>
                    </text:p>
                    <text:p text:style-name="table_al">Een positief advies af te geven ten behoeve van het verlenen van een omgevingsvergunning voor de bouw van in totaal twee woningen op percelen OTZ00 M 621 en OTZ00 M 622 aan de Bandsloot te Bantega.</text:p>
                    <text:p text:style-name="table_al">
                      <text:span text:style-name="nadrukvet">Toelichting: </text:span>Het college heeft twee verzoeken voor een omgevingsvergunning ontvangen voor de bouw van twee woningen aan de Bandsloot in Bantega, die voortgekomen zijn uit een positief afgerond conceptverzoek in 2024. Conform het 'Besluit adviesrecht bij buitenplanse omgevingsplanactiviteiten De Fryske Marren' vraagt het college de gemeenteraad om advies<text:span text:style-name="nadrukvet">.</text:spa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Locatiekeuze </text:span>
                      <text:span text:style-name="nadrukvet">Brûsplak</text:span>
                      <text:span text:style-name="nadrukvet"> Joure</text:span>
                    </text:p>
                    <text:p text:style-name="table_al">
                      <text:span text:style-name="nadrukvet">Voorstel:</text:span>
                    </text:p>
                    <text:list text:style-name="id1-3-2-1-1-2-1-3-17-2-3">
                      <text:list-item text:style-override="id1-3-2-1-1-2-1-3-17-2-3-1">
                        <text:number>1.</text:number>
                        <text:p text:style-name="table_al">Kennis te nemen van de rapportage ‘Locatieonderzoek Brûsplak Joure’.</text:p>
                      </text:list-item>
                      <text:list-item text:style-override="id1-3-2-1-1-2-1-3-17-2-3-2">
                        <text:number>2.</text:number>
                        <text:p text:style-name="table_al">Brûsplak Joure te realiseren op de locatie van de Brede School Joure Zuid.</text:p>
                      </text:list-item>
                      <text:list-item text:style-override="id1-3-2-1-1-2-1-3-17-2-3-3">
                        <text:number>3.</text:number>
                        <text:p text:style-name="table_al">Het beschikbaar gestelde krediet van €6.462.600,00 vrij te geven voor de realisatie van het Brûsplak Joure en de financiële afwijking als gevolg van de locatiekeuze mee te nemen in de Perspectiefnota 2026.</text:p>
                      </text:list-item>
                    </text:list>
                    <text:p text:style-name="table_al">
                      <text:span text:style-name="nadrukvet">Toelichting: I</text:span>n de afgelopen jaren is gewerkt aan de huisvesting van culturele en maatschappelijke organisaties in Joure. Het Brûsplak is een initiatief vanuit de samenleving en is een co-productie tussen It Lokaal en de gemeente. De gemeenteraad heeft in oktober 2021 steun uitgesproken, maar geen locatie aangewezen. In mei 2022 werden alternatieve locaties voorgesteld, waaronder de Evenementenhal en ‘t Haske, met een financiële bijdrage vanuit ‘’de mienskip’’. In 2024 is Brede School Joure Zuid toegevoegd als mogelijke locatie. Met dit voorstel wordt de raad een locatiekeuze voorgelegd en gevraagd het beschikbaar gestelde krediet vrij te geven voor de real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Veteranenbeleid De </text:span>
                      <text:span text:style-name="nadrukvet">Fryske</text:span>
                      <text:span text:style-name="nadrukvet"> Marren</text:span>
                    </text:p>
                    <text:p text:style-name="table_al">
                      <text:span text:style-name="nadrukvet">Voorstel:</text:span>
                    </text:p>
                    <text:p text:style-name="table_al">kennis te nemen van het beleidsplan ‘Van Dienstbaarheid naar Draagkracht’<text:span text:style-name="nadrukvet">.</text:span></text:p>
                    <text:p text:style-name="table_al">
                      <text:span text:style-name="nadrukvet">Toelichting: </text:span>In het beleidsplan Van Dienstbaarheid naar Draagkracht is vastgelegd hoe de gemeente De Fryske Marren wil omgaan met zijn veteranen woonachtig in de gemeente en welke acties daaraan kunnen worden verbonden. Het college stelt de raad voor kennis te nemen van het beleid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Gewasbeschermingsmiddelen</text:span>
                    </text:p>
                    <text:p text:style-name="table_al">
                      <text:span text:style-name="nadrukvet">Voorstel:</text:span>
                    </text:p>
                    <text:list text:style-name="id1-3-2-1-1-2-1-3-21-2-3">
                      <text:list-item text:style-override="id1-3-2-1-1-2-1-3-21-2-3-1">
                        <text:number>1.</text:number>
                        <text:p text:style-name="table_al">kennis te nemen van zaken rondom het gebruik van gewasbeschermingsmiddelen en de mogelijkheden die gemeenten hebben om deze te reguleren.</text:p>
                      </text:list-item>
                      <text:list-item text:style-override="id1-3-2-1-1-2-1-3-21-2-3-2">
                        <text:number>2.</text:number>
                        <text:p text:style-name="table_al">te kiezen voor de combinatie van optie 2 en 3 en daarmee het college richting te geven.</text:p>
                      </text:list-item>
                    </text:list>
                    <text:p text:style-name="table_al">
                      <text:span text:style-name="nadrukvet">Toelichting: </text:span>De raad wordt voorgesteld kennis te nemen van zaken rondom het gebruik van gewasbeschermingsmiddelen en de mogelijkheden die gemeenten hebben om deze te reguleren. Het college adviseert om in te zetten op de combinatie van optie 2 en 3. Hierbij zorgt de gemeente voor een veilige leefomgeving en worden de agrarische bedrijven niet onevenredige beperkingen opgelegd en wordt rekening gehouden met zowel ondernemers als inwo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Voetgangersoversteekplaats Harddraversweg Joure</text:span>
                    </text:p>
                    <text:p text:style-name="table_al">
                      <text:span text:style-name="nadrukvet">Voorstel:</text:span>
                    </text:p>
                    <text:p text:style-name="table_al">Na kennisname van het negatieve politieadvies en heroverweging van het besluit van 17 juli 2024, niet over te gaan tot de realisatie van een voetgangersoversteekplaats in de Harddraversweg in Joure.</text:p>
                    <text:p text:style-name="table_al">
                      <text:span text:style-name="nadrukvet">Toelichting: </text:span>In 2023 verzochten bewoners om een voetgangersoversteekplaats op de Harddraversweg 4, ter hoogte van Vegelin State. De gemeente heeft deze aanvraag toen geweigerd. Tijdens de raadsvergadering op 17 juli 2024 besloot de gemeenteraad via een motie om deze oversteekplaats in 2025 te realiseren. I.v.m. een negatief advies van de politie stelt het college de raad voor om het eerdere besluit te herover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ntwerpbegroting 2026 en meerjarenraming 2027-2029 Recreatieschap Marrekrite</text:span>
                    </text:p>
                    <text:p text:style-name="table_al">
                      <text:span text:style-name="nadrukvet">Voorstel:</text:span>
                    </text:p>
                    <text:p text:style-name="table_al">Kennis te nemen van de ontwerpbegroting 2026 en de meerjarenraming 2027-2029 van Recreatieschap Marrekrite en af te zien van het indienen van een zienswijze.</text:p>
                    <text:p text:style-name="table_al">
                      <text:span text:style-name="nadrukvet">Toelichting: </text:span>Volgens de Wet GR (artikel 59) kan de gemeenteraad een zienswijze indienen op de ontwerpbegroting 2026 en de meerjarenraming 2027-2029 van Recreatieschap Marrekrit. Het college adviseert af te zien van het indienen van een ziens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Begroting 2025 en jaarrekening 2023 Stichting </text:span>
                      <text:span text:style-name="nadrukvet">VariO</text:span>
                      <text:span text:style-name="nadrukvet">-Onderwijsgroep</text:span>
                    </text:p>
                    <text:p text:style-name="table_al">
                      <text:span text:style-name="nadrukvet">Voorstel:</text:span>
                    </text:p>
                    <text:list text:style-name="id1-3-2-1-1-2-1-3-27-2-3">
                      <text:list-item text:style-override="id1-3-2-1-1-2-1-3-27-2-3-1">
                        <text:number>1.</text:number>
                        <text:p text:style-name="table_al">In te stemmen met de begroting 2025 van Stichting VariO-Onderwijsgroep;</text:p>
                      </text:list-item>
                      <text:list-item text:style-override="id1-3-2-1-1-2-1-3-27-2-3-2">
                        <text:number>2.</text:number>
                        <text:p text:style-name="table_al">Kennis te nemen van de meerjarenprognose 2026-2029;</text:p>
                      </text:list-item>
                      <text:list-item text:style-override="id1-3-2-1-1-2-1-3-27-2-3-3">
                        <text:number>3.</text:number>
                        <text:p text:style-name="table_al">In te stemmen met de jaarrekening 2023 van VariO;</text:p>
                      </text:list-item>
                      <text:list-item text:style-override="id1-3-2-1-1-2-1-3-27-2-3-4">
                        <text:number>4.</text:number>
                        <text:p text:style-name="table_al">Akkoord te gaan met het versturen van bijgaande zienswijze aan VariO.</text:p>
                      </text:list-item>
                    </text:list>
                    <text:p text:style-name="table_al">
                      <text:span text:style-name="nadrukvet">Toelichting: </text:span>In te stemmen met de begroting 2025 en jaarrekening 2023 van Stichting VariO-Onderwijsgroep, de zienswijze kenbaar te maken en kennis te nemen van de meerjarenprognose 2026-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Begroting 2025 schoolbestuur </text:span>
                      <text:span text:style-name="nadrukvet">Ambion</text:span>
                    </text:p>
                    <text:p text:style-name="table_al">
                      <text:span text:style-name="nadrukvet">Voorstel:</text:span>
                    </text:p>
                    <text:p text:style-name="table_al">
                      <text:span text:style-name="nadrukvet">1.</text:span>
                      <text:span text:style-name="nadrukvet">de begroting 2025 van Schoolbestuur </text:span>
                      <text:span text:style-name="nadrukvet">Ambion</text:span>
                      <text:span text:style-name="nadrukvet"> goed te keuren;</text:span>
                    </text:p>
                    <text:p text:style-name="table_al">
                      <text:span text:style-name="nadrukvet">2.</text:span>
                      <text:span text:style-name="nadrukvet">de meerjarenbegroting 2026-2028 voor kennisgeving aan te nemen.</text:span>
                    </text:p>
                    <text:p text:style-name="table_al">
                      <text:span text:style-name="nadrukvet">Toelichting: </text:span>In te stemmen met de begroting 2025, en kennis te nemen van meerjarenbegroting 2026-2028, van schoolbestuur Ambion.</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erzoek om raadsadvies voor de nieuwbouw van een woning aan de </text:span>
                      <text:span text:style-name="nadrukvet">Vierhuisterweg</text:span>
                      <text:span text:style-name="nadrukvet"> te Rohel</text:span>
                    </text:p>
                    <text:p text:style-name="table_al">Zie voor de bijhorende stukken agendapunt 2.1</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erzoek om raadsadvies voor de nieuwbouw van twee woningen aan de Bandsloot te Bantega</text:span>
                    </text:p>
                    <text:p text:style-name="table_al">Zie voor de bijhorende stukken agendapunt 2.2</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Locatiekeuze </text:span>
                      <text:span text:style-name="nadrukvet">Brûsplak</text:span>
                      <text:span text:style-name="nadrukvet"> Joure</text:span>
                    </text:p>
                    <text:p text:style-name="table_al">Zie voor de bijhorende stukken agendapunt 2.3</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eteranenbeleid De </text:span>
                      <text:span text:style-name="nadrukvet">Fryske</text:span>
                      <text:span text:style-name="nadrukvet"> Marren</text:span>
                    </text:p>
                    <text:p text:style-name="table_al">Zie voor de bijhorende stukken agendapunt 2.4</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Gewasbeschermingsmiddelen</text:span>
                    </text:p>
                    <text:p text:style-name="table_al">Zie voor de bijhorende stukken agendapunt 2.5</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Voetgangersoversteekplaats Harddraversweg Joure</text:span>
                    </text:p>
                    <text:p text:style-name="table_al">Zie voor de bijhorende stukken agendapunt 2.6</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ntwerpbegroting 2026 en meerjarenraming 2027-2029 Recreatieschap Marrekrite</text:span>
                    </text:p>
                    <text:p text:style-name="table_al">Zie voor de bijhorende stukken agendapunt 2.7</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Begroting 2025 en jaarrekening 2023 Stichting </text:span>
                      <text:span text:style-name="nadrukvet">VariO</text:span>
                      <text:span text:style-name="nadrukvet">-Onderwijsgroep</text:span>
                    </text:p>
                    <text:p text:style-name="table_al">Zie voor de bijhorende stukken agendapunt 2.8</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Begroting 2025 schoolbestuur </text:span>
                      <text:span text:style-name="nadrukvet">Ambion</text:span>
                    </text:p>
                    <text:p text:style-name="table_al">Zie voor de bijhorende stukken agendapunt 2.9</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1-1-1">
                      <text:list-item text:style-override="id1-3-2-1-1-2-1-3-51-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3-1-1">
                      <text:list-item text:style-override="id1-3-2-1-1-2-1-3-5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5-1-1">
                      <text:list-item text:style-override="id1-3-2-1-1-2-1-3-5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28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4-28</meta:user-defined>
    <meta:user-defined meta:name="DCTERMS.W3CDTF/OVERHEIDop.jaargang">2025</meta:user-defined>
    <meta:user-defined meta:name="OVERHEIDop.publicationIssue">182839</meta:user-defined>
    <meta:user-defined meta:name="OVERHEIDop.GmbID/DC.identifier">gmb-2025-182839</meta:user-defined>
    <meta:user-defined meta:name="OVERHEIDop.versieInformatie"/>
  </office:meta>
</office:document-meta>
</file>