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2024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zien het voorstel van het College van burgemeester en wethouders van 12 november 2024;</text:p>
            <text:p text:style-name="al"/>
            <text:p text:style-name="al">gelet op artikel 8a, eerste lid, aanhef en onderdelen a, c, d, en e, en tweede lid, en artikel 10b, vijfde lid en zevende lid, van de Participatiewet;</text:p>
            <text:p text:style-name="al">tevens gelet op artikel 147 van de Gemeentewet</text:p>
            <text:p text:style-name="al"/>
            <text:p text:style-name="al">overwegende dat het noodzakelijk is om vanwege de invoering van de Wet van 30 november 2022 tot wijziging van de Participatiewet en enkele andere wetten in verband met het verbeteren van de regeling voor loonkostensubsidie en enkele andere wijzigingen (uitvoeren breed offensief) enkele aanpassingen aan te brengen in de 1e gewijzigde Re-integratieverordening Participatiewet 2017 gemeente Geertruidenberg;</text:p>
            <text:p text:style-name="al"/>
            <text:p text:style-name="al">
            <text:span text:style-name="nadrukvet">besluit:</text:span>
          </text:p>
            <text:p text:style-name="al"/>
            <text:p text:style-name="al">Vast te stellen: de “Re-integratieverordening Participatiewet 2024 gemeente Geertruidenbe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pan text:style-name="nadrukvet">Artikel 1</text:span>
              <text:span text:style-name="nadrukvet">Begripsb</text:span>
              <text:span text:style-name="nadrukvet">epalingen</text:span>
            </text:p>
              <text:p text:style-name="al"/>
              <text:p text:style-name="al">1. Alle begrippen die in deze verordening worden gebruikt en die niet nader worden omschreven hebben dezelfde betekenis als in de Participatiewet en de Algemene Wet bestuursrecht.</text:p>
              <text:p text:style-name="al">2. In deze verordening wordt verstaan onder:</text:p>
              <text:p text:style-name="al">a. wet:    Participatiewet;</text:p>
              <text:p text:style-name="al">b. IOAW:    Wet inkomensvoorziening oudere en gedeeltelijke </text:p>
              <text:p text:style-name="al">     arbeidsongeschikte werkloze werknemers;</text:p>
              <text:p text:style-name="al">c. IOAZ:    Wet inkomensvoorziening oudere en gedeeltelijk</text:p>
              <text:p text:style-name="al">arbeidsongeschikte gewezen zelfstandigen;</text:p>
              <text:p text:style-name="al">d. doelgroep:   personen als bedoeld in artikel 7, eerste lid, onderdeel a, van </text:p>
              <text:p text:style-name="al">     de wet;</text:p>
              <text:p text:style-name="al">e. het college:   het college van burgemeester en wethouders van de </text:p>
              <text:p text:style-name="al">     gemeente Geertruidenberg;</text:p>
              <text:p text:style-name="al">f. <text:span text:style-name="nadrukcur">(Vervallen)</text:span></text:p>
              <text:p text:style-name="al"/>
              <text:p text:style-name="al">g. werkstage:   werken met behoud van uitkering gedurende een periode van </text:p>
              <text:p text:style-name="al">     maximaal 6 maanden met als doel om werkritme en </text:p>
              <text:p text:style-name="al">     werkervaring op te doen;</text:p>
              <text:p text:style-name="al">h. activeringsplaats:  werken met behoud van uitkering voor personen met een </text:p>
              <text:p text:style-name="al">     (zeer) grote afstand tot de arbeidsmarkt die wel het </text:p>
              <text:p text:style-name="al">     perspectief hebben dat zij met langere begeleiding weer </text:p>
              <text:p text:style-name="al">     inzetbaar zijn in reguliere arbeid;</text:p>
              <text:p text:style-name="al">i. detachering:   werken in een betaalde baan bij een reguliere werkgever via </text:p>
              <text:p text:style-name="al">     een (sociaal) detacheringsbureau van de overheid of via een </text:p>
              <text:p text:style-name="al">     derde;</text:p>
              <text:p text:style-name="al">j. werkplekaanpassing: een voorziening die ingezet kan worden op de werkplek ten</text:p>
              <text:p text:style-name="al">behoeve van een werknemer met arbeidsbeperkingen, waardoor de werknemer beter in staat is zijn werkzaamheden uit te voeren;</text:p>
              <text:p text:style-name="al">k. interne jobcoaching: methodische ondersteuning aan personen met een</text:p>
              <text:p text:style-name="al">arbeidsbeperking en aan werkgevers, gericht op het vinden en </text:p>
              <text:p text:style-name="al">behouden van werk, door een erkende deskundige collega;</text:p>
              <text:p text:style-name="al">l. externe jobcoaching: methodische ondersteuning aan personen met een</text:p>
              <text:p text:style-name="al">arbeidsbeperking en aan werkgevers, gericht op het</text:p>
              <text:p text:style-name="al">behouden van werk, door een door de werkgever </text:p>
              <text:p text:style-name="al">ingeschakelde erkende deskundige;</text:p>
              <text:p text:style-name="al">m. Jobcoaching in natura:  methodische ondersteuning aan personen met een</text:p>
              <text:p text:style-name="al">arbeidsbeperking en aan werkgevers, gericht op het</text:p>
              <text:p text:style-name="al">behouden van werk, door een door de gemeente </text:p>
              <text:p text:style-name="al">ingeschakelde erkende deskundige;</text:p>
              <text:p text:style-name="al">n. interne werkbegeleider: door een collega geboden dagelijkse werkbegeleiding op de</text:p>
              <text:p text:style-name="al">werkvloer omdat de werknemer anders niet in staat is zijn</text:p>
              <text:p text:style-name="al">werkzaamheden uit te voeren en waarbij sprake is van meer </text:p>
              <text:p text:style-name="al">dan de gebruikelijke begeleiding van een werknemer op een</text:p>
              <text:p text:style-name="al">werkplek; </text:p>
              <text:p text:style-name="al">o. overige voorzieningen: voorzieningen als bedoeld in artikel 8a, tweede lid, onderdeel</text:p>
              <text:p text:style-name="al">f, van de wet;</text:p>
              <text:p text:style-name="al">p. persoon met een </text:p>
              <text:p text:style-name="al">arbeidsbeperking:   persoon als bedoeld in artikel 6, eerste lid, onderdeel e, van</text:p>
              <text:p text:style-name="al">de wet;</text:p>
              <text:p text:style-name="al">q. persoonlijke onder-</text:p>
              <text:p text:style-name="al">steuning bij werk:   ondersteuning als bedoeld in artikel 10, eerste en derde lid,</text:p>
              <text:p text:style-name="al">van de wet en begeleiding op de werkplek als bedoeld in</text:p>
              <text:p text:style-name="al">artikel 10da van de wet;</text:p>
              <text:p text:style-name="al">r. voorziening:   door het college noodzakelijk geachte voorziening gericht op</text:p>
              <text:p text:style-name="al">arbeidsinschakeling waaronder mede wordt begrepen </text:p>
              <text:p text:style-name="al">persoonlijke ondersteuning bij het verrichten van opgedragen </text:p>
              <text:p text:style-name="al">taken;</text:p>
              <text:p text:style-name="al">s. werkgever:   degene die op basis van een arbeidsovereenkomst de</text:p>
              <text:p text:style-name="al">bevoegdheid heeft om de arbeid van een werknemer</text:p>
              <text:p text:style-name="al">gedurende een overeengekomen periode aan te wenden in</text:p>
              <text:p text:style-name="al">zijn organisatie;</text:p>
              <text:p text:style-name="al">t. werknemer:   persoon die op basis van een arbeidsovereenkomst arbeid</text:p>
              <text:p text:style-name="al">verricht bij de werkgever daaronder begrepen een persoon als </text:p>
              <text:p text:style-name="al">bedoeld in artikel 10d eerste of tweede lid van de wet met wie</text:p>
              <text:p text:style-name="al">de werkgever een dienstbetrekking is aangegaan dan wel dit </text:p>
              <text:p text:style-name="al">van plan is.</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p text:style-name="al">
              <text:span text:style-name="nadrukvet">Artikel 2</text:span>
              <text:span text:style-name="nadrukvet">Evenwichtige verdeling</text:span>
            </text:p>
              <text:p text:style-name="al"/>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p text:style-name="al">
              <text:span text:style-name="nadrukvet">Artikel 3</text:span>
              <text:span text:style-name="nadrukvet">Subsidie- of budgetplafonds</text:span>
            </text:p>
              <text:p text:style-name="al"/>
              <text:p text:style-name="al">1. De gemeenteraad kan een of meer subsidie- of budgetplafonds vaststellen voor de verschillende voorzieningen. </text:p>
              <text:p text:style-name="al">2. De gemeenteraad kan een plafond instellen voor het aantal personen dat in aanmerking komt voor een specifieke voorziening. </text:p>
              <text:p text:style-name="al">3. Een door de gemeenteraad vastgesteld plafond als genoemd in het eerste en tweede lid vormt een weigeringsgrond bij aanspraak op een specifieke voorziening.</text:p>
              <text:p text:style-name="al">4. Dit artikel is niet van toepassing voor de voorziening als genoemd in artikel 17.</text:p>
              <text:p text:style-name="al">5. Op subsidies die op grond van deze verordening worden verstrekt, zijn de bepalingen van de Subsidieverordening Sociaal Domein 2018-2024 niet van toepassing.</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pan text:style-name="nadrukvet">Artikel 4</text:span>
              <text:span text:style-name="nadrukvet">Algemene bepalingen over voorzieningen</text:span>
            </text:p>
              <text:p text:style-name="al"/>
              <text:p text:style-name="al">1. Het college kan in aanvulling op de verplichtingen die voortvloeien uit de wet en deze</text:p>
              <text:p text:style-name="al"> verordening aan een voorziening nadere verplichtingen verbinden. </text:p>
              <text:p text:style-name="al">2.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3. Het college kan een voorziening beëindigen als: </text:p>
              <text:p text:style-name="al">a. de persoon die aan de voorziening deelneemt zijn verplichtingen als bedoeld in de artikelen 9 en 17 van de wet,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 2˚,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4. 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p text:style-name="al">5. Het college kan ten aanzien van de voorzieningen, bedoeld in hoofdstuk 4 van deze verordening nadere regels stellen. Deze regels kunnen betrekking hebben op: </text:p>
              <text:p text:style-name="al">a. de voorwaarden waaronder een voorziening wordt aangeboden; </text:p>
              <text:p text:style-name="al">b. de weigeringsgronden bij het aanbieden van voorzieningen; </text:p>
              <text:p text:style-name="al">c. de intrekking of wijziging van de subsidieverlening of -vaststelling; </text:p>
              <text:p text:style-name="al">d. de aanvraag van en de besluitvorming over subsidies; </text:p>
              <text:p text:style-name="al">e. de betaling van subsidies en het verlenen van voorschotten; </text:p>
              <text:p text:style-name="al">f. het vragen van een eigen bijdrage; </text:p>
              <text:p text:style-name="al">g. overige criteria voor het aanbieden van voorzieningen en het verstrekken van subsidies.</text:p>
              <text:p text:style-name="al">6. Ten aanzien van de voorzieningen uit de artikelen 7, 8, 9 en 12  dient zo veel mogelijk</text:p>
              <text:p text:style-name="al">voorkomen te worden dat inzet daarvan leidt tot verdringing van reguliere arbeid.</text:p>
              <text:p text:style-name="al">7. De voorzieningen, waaraan in lid 6 wordt gerefereerd, worden in ieder geval niet ingezet </text:p>
              <text:p text:style-name="al">a. op een aangeboden werkplek, indien dit gebeurt:</text:p>
              <text:p text:style-name="al">b. binnen een jaar nadat deze werkplek is vrijgekomen als gevolg van ontslag van een medewerker;</text:p>
              <text:p text:style-name="al">c. binnen een jaar nadat deze werkplek is vrijgekomen als gevolg van pensionering van een medewerker;</text:p>
              <text:p text:style-name="al">d. binnen drie jaar nadat deze werkplek is vrijgekomen als gevolg van een reorganisatie.</text:p>
              <text:p text:style-name="al">8. Voor andere gevallen waarin de voorzieningen, waaraan in lid 6 wordt gerefereerd, niet</text:p>
              <text:p text:style-name="al">ingezet zullen worden, kan het college nadere regels opstellen.</text:p>
              <text:p text:style-name="al"/>
              <text:p text:style-name="al"/>
              <text:p text:style-name="al">
              <text:span text:style-name="nadrukvet">Artikel 5</text:span>
              <text:span text:style-name="nadrukvet">Individuele omstandigheden</text:span>
            </text:p>
              <text:p text:style-name="al"/>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
              <text:p text:style-name="al">
              <text:span text:style-name="nadrukvet">Artikel 6</text:span>
              <text:span text:style-name="nadrukvet">Niet-uitkeringsgerechtigde</text:span>
            </text:p>
              <text:p text:style-name="al"/>
              <text:p text:style-name="al">1.Bij de re-integratie van niet-uitkeringsgerechtigden gelden de volgende eisen: </text:p>
              <text:p text:style-name="al">a. de aanvrager dient zich voor minimaal twintig uur per week beschikbaar te stellen voor algemeen geaccepteerde arbeid;</text:p>
              <text:p text:style-name="al">b. de noodzaak voor ondersteuning dient aanwezig te zijn en wordt door het college vastgesteld;</text:p>
              <text:p text:style-name="al">c. de ondersteuning dient te allen tijde gericht te zijn op het verkrijgen van betaalde arbeid;</text:p>
              <text:p text:style-name="al">d. de aanvrager is verplicht ingeschreven te staan als werkzoekende bij het UWV.</text:p>
              <text:p text:style-name="al">2. De voorzieningen als genoemd in de artikelen 11, 12 en 16 worden niet ingezet voor de </text:p>
              <text:p text:style-name="al">niet- uitkeringsgerechtigde. </text:p>
              <text:p text:style-name="al">3. In afwijking van het bepaalde in het tweede lid kan het college besluiten de voorziening als genoemd in artikel 11 in te zetten voor de niet-uitkeringsgerechtigde jonger dan 27 jaar afkomstig uit:</text:p>
              <text:p text:style-name="al">a. het praktijkonderwijs, bedoeld in artikel 10f van de Wet op het voortgezet onderwijs;</text:p>
              <text:p text:style-name="al">b. het voortgezet speciaal onderwijs, bedoeld in artikel 2 van de Wet op de expertisecentra; of</text:p>
              <text:p text:style-name="al">c. de entreeopleiding, bedoeld in artikel 7.2.2., onderdeel a, van de Wet educatie en beroepsonderwijs,</text:p>
              <text:p text:style-name="al">die niet in staat kan worden geacht tot het volgen van uit ’s Rijks kas bekostigd onderwijs.</text:p>
              <text:p text:style-name="al">4. Geen recht op ondersteuning bestaat voor de niet-uitkeringsgerechtigde, indien sprake is van een voorliggende voorziening welke naar de mening van het college in voldoende mate bijdraagt aan de re-integratie van de aanvrager.</text:p>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 <text:span text:style-name="artikel_kop_nr"/> </text:p>
              <text:p text:style-name="al"/>
              <text:p text:style-name="al">
              <text:span text:style-name="nadrukvet">Artikel 7</text:span>
              <text:span text:style-name="nadrukvet">Proefplaatsing</text:span>
            </text:p>
              <text:p text:style-name="al"/>
              <text:p text:style-name="al">1.  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p text:style-name="al">2. Het doel van een proefplaats is de inschakeling van de persoon in arbeid bij een werkgever te bevorderen, waarbij de proefplaats voor een beperkt duur wordt ingezet.</text:p>
              <text:p text:style-name="al">3.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 voor minimaal zes maanden, zonder proeftijd, in dienst zal nemen.</text:p>
              <text:p text:style-name="al">4. Het college weigert de toestemming, bedoeld in het eerste lid, als redelijkerwijs kan worden aangenomen dat de persoon ook zonder proefplaats kan worden aangenomen voor dat werk.</text:p>
              <text:p text:style-name="al">5. Als de werkzaamheden op de proefplaats wegens ziekte worden onderbroken, dan wordt deze periode voor de toepassing van de maximale periode, bedoeld in het eerste lid, buiten beschouwing gelaten. </text:p>
              <text:p text:style-name="al">6. Het college kan een persoon op een proefplaats persoonlijke ondersteuning bij werk en overige voorzieningen toekennen overeenkomstig de bepalingen van Hoofdstuk 4A.</text:p>
              <text:p text:style-name="al"/>
              <text:p text:style-name="al">
              <text:span text:style-name="nadrukvet">Artikel 8</text:span>
              <text:span text:style-name="nadrukvet">Werkstage</text:span>
            </text:p>
              <text:p text:style-name="al"/>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text:p>
              <text:p text:style-name="al">2.  Het college plaatst de persoon uitsluitend als hierdoor de concurrentieverhoudingen niet onverantwoord worden beïnvloed en er geen verdringing op de arbeidsmarkt plaatsvindt. </text:p>
              <text:p text:style-name="al">3.  Het college kan nadere regels vaststellen ten aanzien de wijze van uitvoering van de werkstage en de voorwaarden die hieraan verbonden worden.</text:p>
              <text:p text:style-name="al"/>
              <text:p text:style-name="al">
              <text:span text:style-name="nadrukvet">Artikel 9</text:span>
              <text:span text:style-name="nadrukvet">Sociale activering </text:span>
            </text:p>
              <text:p text:style-name="al"/>
              <text:p text:style-name="al">1.Het college kan een persoon die behoort tot de doelgroep activiteiten aanbieden in het kader</text:p>
              <text:p text:style-name="al">       van sociale activering, onder andere in de vorm van een activeringsplaats, voor zover de </text:p>
              <text:p text:style-name="al">       mogelijkheid bestaat dat hij op enig moment algemeen geaccepteerde arbeid kan verkrijgen</text:p>
              <text:p text:style-name="al">       waarbij geen gebruik wordt gemaakt van een voorziening of voor zover dit bijdraagt aan </text:p>
              <text:p text:style-name="al">       zelfstandige maatschappelijke participatie. </text:p>
              <text:p text:style-name="al">2. Het college stemt de duur van de in het eerste lid bedoelde activiteiten af op de </text:p>
              <text:p text:style-name="al">       mogelijkheden en capaciteiten van die persoon.</text:p>
              <text:p text:style-name="al">3. Het college biedt de activiteiten uitsluitend aan als hierdoor de concurrentieverhoudingen niet </text:p>
              <text:p text:style-name="al">       onverantwoord worden beïnvloed en er geen verdringing op de arbeidsmarkt plaatsvindt.</text:p>
              <text:p text:style-name="al">4. Het college kan nadere regels vaststellen ten aanzien de wijze van uitvoering van sociale </text:p>
              <text:p text:style-name="al">       activering en de voorwaarden die hieraan verbonden worden.</text:p>
              <text:p text:style-name="al"/>
              <text:p text:style-name="al">
              <text:span text:style-name="nadrukvet">Artikel 10</text:span>
              <text:span text:style-name="nadrukvet">Scholing</text:span>
            </text:p>
              <text:p text:style-name="al">1. Het college kan aan de persoon die behoort tot de doelgroep scholing of opleiding aanbieden die de toegang tot de arbeidsmarkt bevordert.</text:p>
              <text:p text:style-name="al">2.  Het eerste lid is niet van toepassing op personen als bedoeld in artikel 7, derde lid, onderdeel a, van de wet.</text:p>
              <text:p text:style-name="al">3. Het college kan nadere regels vaststellen ten aanzien de wijze van uitvoering van het scholingsinstrument en de voorwaarden die hieraan verbonden worden.</text:p>
              <text:p text:style-name="al"/>
              <text:p text:style-name="al">
              <text:span text:style-name="nadrukvet">Artikel 11</text:span>
              <text:span text:style-name="nadrukvet">Detachering</text:span>
            </text:p>
              <text:p text:style-name="al"/>
              <text:p text:style-name="al">1. Het college kan aan de persoon die behoort tot de doelgroep een dienstverband aanbieden in de vorm van een detacheringsbaan, waarbij betrokkene voor het verrichten van de werkzaamheden wordt geplaatst bij een derde.</text:p>
              <text:p text:style-name="al">2. Het college kan nadere regels vaststellen ten aanzien van de wijze van uitvoering van deze detacheringsbaan.</text:p>
              <text:p text:style-name="al"/>
              <text:p text:style-name="al">
              <text:span text:style-name="nadrukvet">Artikel 12</text:span>
              <text:span text:style-name="nadrukvet">Participatieplaats</text:span>
            </text:p>
              <text:p text:style-name="al"/>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p text:style-name="al">4.  De premie, bedoeld in artikel 10a, zesde lid, van de wet bedraagt € 100,00 per zes maanden, mits in die zes maanden voldoende is meegewerkt aan het vergroten van de kans op inschakeling in het arbeidsproces. </text:p>
              <text:p text:style-name="al">5. Geen aanspraak op een premie als genoemd in het derde lid bestaat, indien de gemiddelde inzet gedurende de periode genoemd in het derde lid minder bedraagt dan 4 uren per week.</text:p>
              <text:p text:style-name="al"/>
              <text:p text:style-name="al">
              <text:span text:style-name="nadrukvet">Artikel 13</text:span>
              <text:span text:style-name="nadrukvet">Beschut werk</text:span>
            </text:p>
              <text:p text:style-name="al"/>
              <text:p text:style-name="al">1.  Het college biedt de voorziening beschut werk aan aan een persoon die door een lichamelijke, verstandelijke of psychische beperking een zodanige mate van begeleiding op en aanpassingen van de werkplek nodig heeft, dat van een reguliere werkgever redelijkerwijs niet kan worden verwacht dat hij deze persoon in dienst neemt, en deze persoon: </text:p>
              <text:p text:style-name="al"> a. behoort tot de doelgroep, en</text:p>
              <text:p text:style-name="al"> b. een persoon is aan wie het Uitvoeringsinstituut werknemersverzekeringen een uitkering verstrekt. </text:p>
              <text:p text:style-name="al">2.  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p text:style-name="al">3.  Het college verstrekt om de in artikel 10b, eerste lid, van de wet, bedoelde werkzaamheden mogelijk te maken de volgende ondersteunende voorzieningen: </text:p>
              <text:p text:style-name="al">a. fysieke aanpassingen van de werkplek of de werkomgeving; </text:p>
              <text:p text:style-name="al">b. uitsplitsing van taken; of</text:p>
              <text:p text:style-name="al">c. aanpassingen in de wijze van werkbegeleiding, werktempo of arbeidsduur.</text:p>
              <text:p text:style-name="al">4.  De gemeenteraad bepaalt de omvang van het aanbod beschut werk en legt vast hoeveel plekken voor beschut werk de gemeente beschikbaar stelt.</text:p>
              <text:p text:style-name="al">5. Het college kan nadere regels vaststellen ten aanzien van de wijze van uitvoering van de voorziening beschut werk en de voorwaarden die hieraan verbonden worden. </text:p>
              <text:p text:style-name="al"/>
              <text:p text:style-name="al">
              <text:span text:style-name="nadrukvet">Artikel 14</text:span>
              <text:span text:style-name="nadrukvet">Persoonlijke ondersteuning bij werk</text:span>
            </text:p>
              <text:p text:style-name="al"/>
              <text:p text:style-name="al">1. Het college kan persoonlijke ondersteuning bij werk aanbieden aan personen behorend tot de doelgroep.</text:p>
              <text:p text:style-name="al">2. Persoonlijke ondersteuning bij werk als bedoeld in het eerste lid wordt, onverminderd het bepaalde in artikel 3, verstrekt overeenkomstig de bepalingen van Hoofdstuk 4A.</text:p>
              <text:p text:style-name="al"/>
              <text:p text:style-name="al">
              <text:span text:style-name="nadrukvet">Artikel 15</text:span>
              <text:span text:style-name="nadrukvet">No-riskpolis</text:span>
            </text:p>
              <text:p text:style-name="al"/>
              <text:p text:style-name="al">
              <text:span text:style-name="nadrukcur"/>
              <text:span text:style-name="nadrukcur">(Vervallen)</text:span>
            </text:p>
              <text:p text:style-name="al"/>
              <text:p text:style-name="al">
              <text:span text:style-name="nadrukvet">Artikel 16</text:span>
              <text:span text:style-name="nadrukvet">Incidentele loonkostensubsidie</text:span>
            </text:p>
              <text:p text:style-name="al"/>
              <text:p text:style-name="al">1. Het college kan een incidentele loonkostensubsidie verstrekken aan werkgevers ten behoeve van specifieke doelgroepen.</text:p>
              <text:p text:style-name="al">2. Het college kan nadere regels stellen ten aanzien van de voorziening bedoeld in het eerste lid Voor zover deze nadere regels worden opgesteld hebben deze in ieder geval betrekking op:</text:p>
              <text:p text:style-name="al">a. de specifieke doelgroepen waarvoor incidentele loonkostensubsidie kan worden verleend</text:p>
              <text:p text:style-name="al">b. de hoogte en duur van de incidentele loonkostensubsidie;</text:p>
              <text:p text:style-name="al">c. het recht op de incidentele loonkostensubsidie gerelateerd aan de omvang van de dienstbetrekking;</text:p>
              <text:p text:style-name="al">d. de wijze van betaalbaar stellen;</text:p>
              <text:p text:style-name="al">e. het maximaal aantal te verstrekken incidentele loonkostensubsidies per werkgever.</text:p>
              <text:p text:style-name="al">3. De incidentele loonkostensubsidie wordt uitsluitend verstrekt als hierdoor de concurrentieverhoudingen niet onverantwoord worden beïnvloed en geen verdringing plaatsvindt.</text:p>
              <text:p text:style-name="al">4. De incidentele loonkostensubsidie wordt alleen dan verstrekt als er voor dezelfde werknemer geen structurele loonkostensubsidie wordt verstrekt.</text:p>
              <text:p text:style-name="al">5. Een incidentele loonkostensubsidie wordt niet verstrekt als de werkgever op grond van een andere regeling aanspraak maakt op financiële tegemoetkomingen in verband met de indiensttreding van de werknemer.</text:p>
              <text:p text:style-name="al"/>
            </text:section>
            <text:p text:style-name="hoofdstuk_bottom"/>
          </text:section>
          <text:section text:name="hoofdstuk_id1-3-2-2-5" text:style-name="hoofdstuk">
            <text:p text:style-name="hoofdstuk_kop"><text:span text:style-name="label">Hoofdstuk</text:span> <text:span text:style-name="nr"/> 4A Specifieke bepalingen voor personen met een arbeidsbeperking</text:p>
            <text:section text:name="artikel_id1-3-2-2-5-2" text:style-name="artikel">
              <text:p text:style-name="artikel_kop_titel"><text:span text:style-name="artikel_kop_label"/> <text:span text:style-name="artikel_kop_nr"/> </text:p>
              <text:p text:style-name="al"/>
              <text:p text:style-name="al">
              <text:span text:style-name="nadrukvet">Artikel 17</text:span>
              <text:span text:style-name="nadrukvet">Specifiek aanvraagproces structurele loonkostensubsidie</text:span>
            </text:p>
              <text:p text:style-name="al"/>
              <text:p text:style-name="al">1. Het college verstrekt overeenkomstig artikel 10d, van de wet, ambtshalve of op aanvraag, structurele loonkostensubsidie aan de werkgever die voornemens is een dienstbetrekking aan te gaan met een persoon die behoort tot de doelgroep loonkostensubsidie. In geval van een aanvraag zijn het tweede tot en met het vijfde lid van dit artikel van toepassing. </text:p>
              <text:p text:style-name="al">2. Het college bevestigt de ontvangst van de aanvraag schriftelijk aan de werkgever, of als de aanvraag wordt gedaan door de persoon, aan de werkgever en de persoon.</text:p>
              <text:p text:style-name="al">3. Een aanvraag voor structurele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4. Het college stelt binnen 16 weken na ontvangst van de aanvraag de loonwaarde vast, tenzij in overleg met de werkgever toepassing wordt gegeven aan artikel 10d, vijfde lid, van de wet. </text:p>
              <text:p text:style-name="al">5. Het college neemt bij het verstrekken van de structurele loonkostensubsidie het preferente proces loonkostensubsidie in acht.</text:p>
              <text:p text:style-name="al"/>
              <text:p text:style-name="al">
              <text:span text:style-name="nadrukvet">Artikel 17a</text:span>
              <text:span text:style-name="nadrukvet">Voorwaarden toekenning persoonlijke ondersteuning bij werk en overige voorzieningen</text:span>
            </text:p>
              <text:p text:style-name="al"/>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achttien jaar oud, tenzij hij VSO/PRO-onderwijs heeft genoten;</text:p>
              <text:p text:style-name="al">b. de persoon kan zonder deze vorm van ondersteuning niet aan het arbeidsproces deelnemen;</text:p>
              <text:p text:style-name="al">c. de werkgever biedt een dienstbetrekking aan van minimaal 6 maanden, met een minimale arbeidsduur van 12 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text:p>
              <text:p text:style-name="al"/>
              <text:p text:style-name="al">
              <text:span text:style-name="nadrukvet">Artikel 17b </text:span>
              <text:span text:style-name="nadrukvet">Aanvraagprocedure persoonlijke ondersteuning bij werk en overige voorzieningen</text:span>
            </text:p>
              <text:p text:style-name="al"/>
              <text:p text:style-name="al">1.Een aanvraag om persoonlijke ondersteuning bij werk en overige voorzieningen kan bij het college worden ingediend door de persoon of zijn werkgever. Het college kan hiervoor een aanvraagformulier vaststellen.</text:p>
              <text:p text:style-name="al">2.Het college bevestigt de ontvangst van de aanvraag.</text:p>
              <text:p text:style-name="al">3.Het college onderzoekt, zo spoedig mogelijk, maar uiterlijk binnen 8 weken na de aanvraag, de mogelijkheden en ondersteuningsbehoefte van de persoon.</text:p>
              <text:p text:style-name="al">4.Het college kan een deskundig oordeel en advies inwinnen, als de beoordeling van een aanvraag dit vereist.</text:p>
              <text:p text:style-name="al">5.Het college bepaalt na overleg met de persoon, en indien van toepassing met de werkgever, welke ondersteuning of voorziening(en) het beste kunnen bijdragen aan de arbeidsinschakeling.</text:p>
              <text:p text:style-name="al">6.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p text:style-name="al">7.Op basis van het onderzoek neemt het college een besluit en zendt dit aan de persoon of zijn gemachtigde en, indien van toepassing, aan de werkgever.</text:p>
              <text:p text:style-name="al"/>
              <text:p text:style-name="al">
              <text:span text:style-name="nadrukvet">Artikel 17c</text:span>
              <text:span text:style-name="nadrukvet">Inhoud beschikking persoonlijke ondersteuning bij werk en overige voorzieningen</text:span>
            </text:p>
              <text:p text:style-name="al"/>
              <text:p text:style-name="al">1.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text:p>
              <text:p text:style-name="al">d. de ingangsdatum van de ondersteuning of overige voorziening;</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text:p>
              <text:p text:style-name="al">2. Het college geeft in een beschikking tot afwijzing van persoonlijke ondersteuning of een overige voorziening op grond van het feit dat er een voorliggende voorziening bestaat, in ieder geval aan welke voorziening dit betreft.</text:p>
              <text:p text:style-name="al"/>
              <text:p text:style-name="al">
              <text:span text:style-name="nadrukvet">Artikel 17d</text:span>
              <text:span text:style-name="nadrukvet"> Persoonlijke ondersteuning bij werk</text:span>
            </text:p>
              <text:p text:style-name="al"/>
              <text:p text:style-name="al">1. 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p text:style-name="al">2. Het college kan persoonlijke ondersteuning bij werk in de vorm van een subsidie toekennen aan de werkgever voor:</text:p>
              <text:p text:style-name="al">a. jobcoaching door een interne of externe jobcoach; of</text:p>
              <text:p text:style-name="al">b. interne werkbegeleiding door een interne werkbegeleider.</text:p>
              <text:p text:style-name="al">3. De in het eerste of tweede lid genoemde ondersteuning kan ook worden aangeboden met het oog op het verrichten van werkzaamheden, anders dan in dienstverband, zoals bij een proefplaats.</text:p>
              <text:p text:style-name="al"/>
              <text:p text:style-name="al">
              <text:span text:style-name="nadrukvet">Artikel 17e</text:span>
              <text:span text:style-name="nadrukvet">Specifieke voorwaarden toekenning persoonlijke ondersteuning bij werk</text:span>
            </text:p>
              <text:p text:style-name="al"/>
              <text:p text:style-name="al">1. 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p text:style-name="al">2. Het college besluit op basis van individueel maatwerk, waarbij de aard, omvang, duur en intensiteit van de persoonlijke ondersteuning wordt gewogen.</text:p>
              <text:p text:style-name="al"/>
              <text:p text:style-name="al">
              <text:span text:style-name="nadrukvet">Artikel 17f</text:span>
              <text:span text:style-name="nadrukvet">Interne Jobcoaching</text:span>
            </text:p>
              <text:p text:style-name="al"/>
              <text:p text:style-name="al">1. Een interne jobcoach, die de persoonlijke ondersteuning bij werk verzorgt, moet voldoen aan de volgende kwaliteitseisen:</text:p>
              <text:p text:style-name="al">- een hbo-opleiding of hbo werk- en denkniveau en;</text:p>
              <text:p text:style-name="al">- een opleidingsmodule voor Jobcoach gevolgd en succesvol afgerond. </text:p>
              <text:p text:style-name="al">2. Bij de inzet van de interne jobcoach wordt in principe aangesloten op de begeleidingsniveaus licht en midden zoals deze door het UWV worden gehanteerd. Begeleidingsniveau intensief  wordt enkel als maatwerk na deugdelijke motivering ingezet. Voor de interne jobcoaching wordt een vast maximaal bedrag gehanteerd dat door het college in nadere regels vastgesteld wordt.</text:p>
              <text:p text:style-name="al">3. De op grond van lid 2 vastgestelde bedragen gelden bij een arbeidsovereenkomst van 24 uur of meer.</text:p>
              <text:p text:style-name="al">4. Voor zover een arbeidsovereenkomst minder dan 24 uur bedraagt, wordt het bedrag van interne job coaching naar rato bijgesteld.</text:p>
              <text:p text:style-name="al">5. Een interne jobcoach kan worden ingezet:</text:p>
              <text:p text:style-name="al">a. gedurende de duur van de proefplaats vanaf de ingangsdatum van deze proefplaats;</text:p>
              <text:p text:style-name="al">b. gedurende zes maanden vanaf de ingangsdatum van de arbeidsovereenkomst.</text:p>
              <text:p text:style-name="al">6. De inzet van een jobcoach kan, voor zover noodzakelijk, verlengd worden met een periode van zes maanden tot de maximale periode van twee jaar. </text:p>
              <text:p text:style-name="al">7. Bij iedere verlengingsperiode kan afhankelijk van de omstandigheden de noodzakelijke intensiteit van het begeleidingsniveau getoetst worden.</text:p>
              <text:p text:style-name="al">8. In individuele omstandigheden kan worden afgeweken van het bepaalde in het zesde lid.</text:p>
              <text:p text:style-name="al">9. Indien toepassing wordt gegeven aan lid 8, gelden voor de jaren 3 en verder de bedragen zoals genoemd in het tweede lid bij ‘jaar 2’.</text:p>
              <text:p text:style-name="al"/>
              <text:p text:style-name="al">
              <text:span text:style-name="nadrukvet">Artikel 17g</text:span>
              <text:span text:style-name="nadrukvet">Externe Jobcoaching</text:span>
            </text:p>
              <text:p text:style-name="al"/>
              <text:p text:style-name="al">1. Een externe jobcoach, die de persoonlijke ondersteuning bij werk verzorgt, moet voldoen aan de volgende kwaliteitseis:</text:p>
              <text:p text:style-name="al">- erkenning door het UWV op grond van het meest actuele ‘Erkenningskader uitvoering persoonlijke ondersteuning UWV’.</text:p>
              <text:p text:style-name="al">2. Bij de inzet van de externe jobcoach wordt in principe aangesloten op de begeleidingsniveaus </text:p>
              <text:p text:style-name="al">licht en midden zoals deze door het UWV worden gehanteerd. Begeleidingsniveau intensief  wordt enkel als maatwerk na deugdelijke motivering ingezet. Het college stelt de te hanteren tarieven in nadere regels vast. </text:p>
              <text:p text:style-name="al">3. Een externe jobcoach kan worden ingezet:</text:p>
              <text:p text:style-name="al">a. gedurende de duur van de proefplaats vanaf de ingangsdatum van deze proefplaats;</text:p>
              <text:p text:style-name="al">b. gedurende zes maanden vanaf de ingangsdatum van de arbeidsovereenkomst.</text:p>
              <text:p text:style-name="al">4. De inzet van een jobcoach kan, voor zover noodzakelijk, verlengd worden met een periode van zes maanden tot de maximale periode van twee jaar.</text:p>
              <text:p text:style-name="al">5. Bij iedere verlengingsperiode kan afhankelijk van de omstandigheden de noodzakelijke intensiteit van het begeleidingsniveau getoetst worden.</text:p>
              <text:p text:style-name="al">6. In individuele omstandigheden kan worden afgeweken van het bepaalde in het vierde lid.</text:p>
              <text:p text:style-name="al"/>
              <text:p text:style-name="al">
              <text:span text:style-name="nadrukvet">Artikel 17h</text:span>
              <text:span text:style-name="nadrukvet">Jobcoaching in natura</text:span>
            </text:p>
              <text:p text:style-name="al"/>
              <text:p text:style-name="al">1. Het college kan ambtshalve, of op aanvraag, jobcoaching in natura aanbieden.</text:p>
              <text:p text:style-name="al">2. Bij aanvragen om jobcoaching in natura en de voorbereiding van een beschikking op de aanvraag is het bepaalde in de artikelen 17a tot en met 17g van overeenkomstige toepassing.</text:p>
              <text:p text:style-name="al"/>
              <text:p text:style-name="al">
              <text:span text:style-name="nadrukvet">Artikel 17i</text:span>
              <text:span text:style-name="nadrukvet">Vergoeding voor het organiseren van jobcoaching </text:span>
            </text:p>
              <text:p text:style-name="al"/>
              <text:p text:style-name="al">1. Het college kan op aanvraag een vergoeding voor het organiseren van interne en/of externe jobcoaching verlenen aan de werkgever.</text:p>
              <text:p text:style-name="al">2. Een vergoeding voor het organiseren van jobcoaching kan, met inachtneming van het bepaalde in de artikelen 17a tot en met 17g, worden verleend als:</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text:p>
              <text:p text:style-name="al">b. de omvang en de kwaliteit van de georganiseerde jobcoaching passend is;</text:p>
              <text:p text:style-name="al">c. de continuïteit van de jobcoaching geborgd is; en</text:p>
              <text:p text:style-name="al">d. de persoon voor wie de vergoeding wordt gevraagd daarvan op de hoogte is en schriftelijk instemt met het organiseren van jobcoaching door de werkgever.</text:p>
              <text:p text:style-name="al">3. Het college kan in beleidsregels uitwerken:</text:p>
              <text:p text:style-name="al">a. aan welke eisen het coachingsplan moet voldoen;</text:p>
              <text:p text:style-name="al">b. welke activiteiten een jobcoach moet kunnen uitvoeren;</text:p>
              <text:p text:style-name="al">c. hoe de continuïteit van de jobcoaching geborgd moet zijn; of</text:p>
              <text:p text:style-name="al">d. hoe de evaluatie van de jobcoaching plaats vindt.</text:p>
              <text:p text:style-name="al"/>
              <text:p text:style-name="al">
              <text:span text:style-name="nadrukvet">Artikel 17j</text:span>
              <text:span text:style-name="nadrukvet">Interne werkbegeleiding</text:span>
            </text:p>
              <text:p text:style-name="al"/>
              <text:p text:style-name="al">1. Als een persoon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text:p>
              <text:p text:style-name="al">2. Het college kan aan de werkgever ambtshalve of op aanvraag een training aanbieden voor een of meer medewerkers om hen in staat te stellen aan personen behorend tot de doelgroep interne werkbegeleiding te bieden.</text:p>
              <text:p text:style-name="al">3. Het college kan nadere regels stellen over interne werkbegeleiding.</text:p>
              <text:p text:style-name="al"/>
              <text:p text:style-name="al">
              <text:span text:style-name="nadrukvet">Artikel 17k</text:span>
              <text:span text:style-name="nadrukvet">Specifieke voorwaarden toekenning vervoersvoorziening</text:span>
            </text:p>
              <text:p text:style-name="al"/>
              <text:p text:style-name="al">1. 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Hierbij wordt een afweging gemaakt of de vervoersvoorziening noodzakelijk is en of de totale kosten hiervan voldoende opwegen tegen de te verwachten baten.</text:p>
              <text:p text:style-name="al">4. Het college brengt een eventueel bedrag voor een vervoersvoorziening vanuit de werkgever aan de werknemer in mindering op de te verstrekken vervoersvoorziening. </text:p>
              <text:p text:style-name="al">5. Het college kan in beleidsregels nadere voorwaarden vaststellen voor de wijze van uitvoering van de vervoersvoorziening.</text:p>
              <text:p text:style-name="al"/>
              <text:p text:style-name="al">
              <text:span text:style-name="nadrukvet">Artikel 17l</text:span>
              <text:span text:style-name="nadrukvet">Specifieke voorwaarden noodzakelijke intermediaire voorzieningen </text:span>
            </text:p>
              <text:p text:style-name="al"/>
              <text:p text:style-name="al">1. Het college kan een voorziening in de vorm van een intermediaire voorziening toekennen die gericht is op de vervanging of ondersteuning van een door ziekte of gebrek geheel of gedeeltelijk ontbrekende lichaamsfunctie. </text:p>
              <text:p text:style-name="al">2. Het college kan nadere regels stellen over de bepaling van de omvang van de noodzakelijke intermediaire voorziening.</text:p>
              <text:p text:style-name="al"/>
              <text:p text:style-name="al">
              <text:span text:style-name="nadrukvet">Artikel 17m</text:span>
              <text:span text:style-name="nadrukvet">Specifieke voorwaarden meeneembare voorzieningen</text:span>
            </text:p>
              <text:p text:style-name="al"/>
              <text:p text:style-name="al">1. Het college kan een meeneembare voorziening toekennen, als dit noodzakelijk voor de persoon om te kunnen werken en dit meerwaarde creëert in de werksfeer.</text:p>
              <text:p text:style-name="al">2. De meeneembare voorziening wordt in principe in bruikleen beschikbaar gesteld. In bijzondere gevallen kan het college besluiten de voorziening in eigendom te verstrekken.</text:p>
              <text:p text:style-name="al">3. Het college kan nadere regels stellen over de bepaling van de noodzaak en meerwaarde in de werksfeer van de te verstrekken voorziening.</text:p>
              <text:p text:style-name="al"/>
              <text:p text:style-name="al">
              <text:span text:style-name="nadrukvet">Artikel 17n Specifieke voorwaarden vrijlating inkomsten</text:span>
            </text:p>
              <text:p text:style-name="al">Specifieke voorwaarden rondom de vrijlating van inkomsten zijn geregeld in de Nadere regels re-integratievoorzieningen Participatiewet 2024.</text:p>
              <text:p text:style-name="al"/>
              <text:p text:style-name="al">
              <text:span text:style-name="nadrukvet">Artikel 18</text:span>
              <text:span text:style-name="nadrukvet">Vaststelling loonwaarde</text:span>
            </text:p>
              <text:p text:style-name="al"/>
              <text:p text:style-name="al">(Vervallen)</text:p>
              <text:p text:style-name="al"/>
              <text:p text:style-name="al">
              <text:span text:style-name="nadrukvet">Artikel 19</text:span>
              <text:span text:style-name="nadrukvet">Werkplekaanpassing</text:span>
            </text:p>
              <text:p text:style-name="al"/>
              <text:p text:style-name="al">1. 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p text:style-name="al">2. Een vergoeding als bedoeld in het eerste lid wordt niet verstrekt indien op grond van een andere regeling een vergoeding voor de kosten kan worden verstrekt.</text:p>
              <text:p text:style-name="al">3. Het college kan nadere regels vaststellen ten aanzien van de wijze van uitvoering van de voorziening als bedoeld in het eerste lid.</text:p>
              <text:p text:style-name="al"/>
              <text:p text:style-name="al">
              <text:span text:style-name="nadrukvet">Artikel 20</text:span>
              <text:span text:style-name="nadrukvet">Overige vergoedingen</text:span>
            </text:p>
              <text:p text:style-name="al"/>
              <text:p text:style-name="al">1. Het college kan aan de personen behorend tot de doelgroep een vergoeding verstrekken voor noodzakelijke kosten die gemaakt zijn in het kader van de arbeidsinschakeling.</text:p>
              <text:p text:style-name="al">2. Geen aanspraak op de in het eerste lid genoemde vergoedingen bestaat indien een beroep gedaan kan worden op een voorliggende voorziening die gezien haar aard en doel wordt geacht voor de belanghebbende toereikend en passend te zijn.</text:p>
              <text:p text:style-name="al">3. Het college kan nadere regels vaststellen ten aanzien van de verstrekking van overige voorzieningen, waarbij bepaald kan worden welke voor welke specifieke voorzieningen vergoedingen mogelijk zijn.</text:p>
              <text:p text:style-name="al"/>
              <text:p text:style-name="al">
              <text:span text:style-name="nadrukvet">Artikel 21</text:span>
              <text:span text:style-name="nadrukvet">Overige re-integratievoorzieningen</text:span>
            </text:p>
              <text:p text:style-name="al"/>
              <text:p text:style-name="al">Het college kan nadere regels stellen ten aanzien van de inzet van andere dan de in deze verordening genoemde re-integratievoorzieningen.</text:p>
              <text:p text:style-name="al"/>
              <text:p text:style-name="al">
              <text:span text:style-name="nadrukvet">Artikel 22 </text:span>
              <text:span text:style-name="nadrukvet">Combinatie van voorzieningen</text:span>
            </text:p>
              <text:p text:style-name="al"/>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text:p>
              <text:p text:style-name="al"/>
            </text:section>
            <text:p text:style-name="hoofdstuk_bottom"/>
          </text:section>
          <text:section text:name="hoofdstuk_id1-3-2-2-6" text:style-name="hoofdstuk">
            <text:p text:style-name="hoofdstuk_kop"><text:span text:style-name="label">Hoofdstuk</text:span> <text:span text:style-name="nr">5</text:span> Staatssteunbepaling</text:p>
            <text:section text:name="artikel_id1-3-2-2-6-2" text:style-name="artikel">
              <text:p text:style-name="artikel_kop_titel"><text:span text:style-name="artikel_kop_label"/> <text:span text:style-name="artikel_kop_nr"/> </text:p>
              <text:p text:style-name="al"/>
              <text:p text:style-name="al">
              <text:span text:style-name="nadrukvet">Artikel 23</text:span>
              <text:span text:style-name="nadrukvet">Staatssteun</text:span>
            </text:p>
              <text:p text:style-name="al"/>
              <text:p text:style-name="al">1. Als en voor zover de verstrekking van de voorzieningen aan de werkgever staatssteun oplevert in de zin van artikel 107 van het Verdrag betreffende de werking van de Europese Unie geschiedt de verstrekking op grond van:</text:p>
              <text:p text:style-name="al">a. hoofdstuk III, deel 6 van de Verordening (EU) nr. 651/2014 van de Commissie van 17 juni 2014 waarbij bepaalde categorieën steun op grond van de artikelen 107 en 108 van het Verdrag met de interne markt verenigbaar worden verklaard; of</text:p>
              <text:p text:style-name="al">b de Verordening (EU) nr. 1407/2013 van de Commissie van 18 december 2013 betreffende de toepassing van de artikelen 107 en 108 van het Verdrag betreffende de werking van de Europese Unie op de-minimissteun.</text:p>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p text:style-name="al">
              <text:span text:style-name="nadrukvet">Artikel 24</text:span>
              <text:span text:style-name="nadrukvet">Hardheidsclausule</text:span>
            </text:p>
              <text:p text:style-name="al"/>
              <text:p text:style-name="al">Het college kan in bijzondere gevallen ten gunste van de belanghebbende afwijken van de bepalingen in deze verordening, indien toepassing van de verordening daartoe aanleiding geeft.</text:p>
              <text:p text:style-name="al"/>
              <text:p text:style-name="al">
              <text:span text:style-name="nadrukvet">Artikel 25</text:span>
              <text:span text:style-name="nadrukvet">Overgangsrecht</text:span>
            </text:p>
              <text:p text:style-name="al"/>
              <text:p text:style-name="al">1. Een persoon die gebruik maakt van een toegekende voorziening op grond van de 1e gewijzigde Re-integratieverordening 2017 gemeente Geertruidenberg behoudt deze voorziening voor zover wordt voldaan aan de voorwaarden uit de 1e gewijzigde Re-integratieverordening 2017 gemeente Geertruidenberg voor de duur:</text:p>
              <text:p text:style-name="al">a.  van 12 maanden gerekend vanaf de inwerkingtreding van deze verordening,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1e gewijzigde Re-integratieverordening 2017 gemeente Geertruidenberg blijft van toepassing ten aanzien van een voortgezette voorziening als bedoeld in het eerste lid.</text:p>
              <text:p text:style-name="al"/>
              <text:p text:style-name="al">
              <text:span text:style-name="nadrukvet">Artikel 26</text:span>
              <text:span text:style-name="nadrukvet">Inwerkingtreding en intrekking</text:span>
            </text:p>
              <text:p text:style-name="al"/>
              <text:p text:style-name="al">Deze verordening treedt in werking op de dag na die van bekendmaking.</text:p>
              <text:p text:style-name="al">Met ingang van deze datum komt de 1e gewijzigde Re-integratieverordening Participatiewet 2017 gemeente Geertruidenberg te vervallen.</text:p>
              <text:p text:style-name="al"/>
              <text:p text:style-name="al">
              <text:span text:style-name="nadrukvet">Artikel 27</text:span>
              <text:span text:style-name="nadrukvet">Citeertitel</text:span>
            </text:p>
              <text:p text:style-name="al"/>
              <text:p text:style-name="al">Deze verordening wordt aangehaald als: “Re-integratieverordening Participatiewet 2024 gemeente Geertruidenberg“.</text:p>
              <text:p text:style-name="al"/>
              <text:p text:style-name="al">Aldus vastgesteld in zijn openbare vergadering van 13 maart 2025, </text:p>
              <text:p text:style-name="al"/>
              <text:p text:style-name="al">De raad van Geertruidenberg,</text:p>
              <text:p text:style-name="al"/>
              <text:p text:style-name="al">de griffier,    de burgemeester</text:p>
              <text:p text:style-name="al"/>
              <text:p text:style-name="al">G.M. Brunsveld    M. Witte</text:p>
              <text:p text:style-name="al"> </text:p>
              <text:p text:style-name="al"/>
            </text:section>
            <text:p text:style-name="hoofdstuk_bottom"/>
          </text:section>
          <text:section text:name="hoofdstuk_id1-3-2-2-8" text:style-name="hoofdstuk">
            <text:p text:style-name="hoofdstuk_kop"><text:span text:style-name="label"/> <text:span text:style-name="nr"/> Toelichting Re-integratieverordening Participatiewet 2024 gemeente Geertruidenberg</text:p>
            <text:section text:name="artikel_id1-3-2-2-8-2" text:style-name="artikel">
              <text:p text:style-name="artikel_kop_titel"><text:span text:style-name="artikel_kop_label"/> <text:span text:style-name="artikel_kop_nr"/> </text:p>
              <text:p text:style-name="al"/>
              <text:p text:style-name="al">
              <text:span text:style-name="nadrukvet">Algemene toelichting</text:span>
            </text:p>
              <text:p text:style-name="al"/>
              <text:p text:style-name="al">Op 1 januari 2015 trad de Invoeringswet Participatiewet in werking. Hiermee werd de Wet werk en bijstand gewijzigd in de Participatiewet. Een belangrijk doel van de Participatiewet is om meer mensen met een arbeidsbeperking aan het werk te krijgen bij reguliere werkgevers. Bij de evaluatie van de Participatiewet bleek dat dit doel onvoldoende werd gerealiseerd. Geconstateerd werd dan ongeveer de helft van de mensen met een arbeidsbeperking geen werk had en dat slechts 1 op de 10 werkgevers iemand met een arbeidsbeperking in dienst had. Naar aanleiding hiervan kondigde de Staatssecretaris van Sociale Zaken en Werkgelegenheid op 7 september 2018 een breed offensief aan om mensen met een arbeidsbeperking aan het werk te helpen. Op 12 februari 2020 diende het kabinet bij de Tweede Kamer het voorstel van “de wet tot wijziging van de Participatiewet en enkele andere wetten in verband met het verbeteren van de regeling voor loonkomstensubsidie en enkele andere wijzigingen (uitvoeren breed offensief)” bij de Tweede Kamer in. Uiteindelijk is de wet op 30 november 2022 gepubliceerd in het Staatsblad. De belangrijkste wijzigingen van de Participatiewet zijn op 1 juli 2023 in werking getreden. </text:p>
              <text:p text:style-name="al"/>
              <text:p text:style-name="al">
              <text:span text:style-name="nadrukvet">Doelen breed offensief en wetswijzigingen </text:span>
            </text:p>
              <text:p text:style-name="al"/>
              <text:p text:style-name="al">In het breed offensief heeft het kabinet in samenspraak met werkgevers, gemeenten, ervaringsdeskundigen en uitvoerders een aantal maatregelen uitgewerkt. Het doel van deze maatregelen is dat: </text:p>
              <text:p text:style-name="al">- regels eenvoudiger worden voor werkgevers en werkzoekenden; </text:p>
              <text:p text:style-name="al">- werkgevers en werkzoekenden elkaar makkelijker kunnen vinden; </text:p>
              <text:p text:style-name="al">- (meer) werken aantrekkelijk wordt; en </text:p>
              <text:p text:style-name="al">- duurzaam werk wordt gestimuleerd. </text:p>
              <text:p text:style-name="al"/>
              <text:p text:style-name="al">Om deze doelen te kunnen bereiken was het op een aantal punten een wetswijziging nodig om de wet te wijzigen. Dit geldt voor: </text:p>
              <text:p text:style-name="al">- het harmoniseren van het aanbod van ondersteuning aan mensen met een arbeidsbeperking; </text:p>
              <text:p text:style-name="al">- het opnemen van een expliciete aanvraagmogelijkheid voor ondersteuning op maat; </text:p>
              <text:p text:style-name="al">- vereenvoudiging van de loonkostensubsidie; </text:p>
              <text:p text:style-name="al">- de vrijlating van arbeidsinkomsten bij werken met loonkostensubsidie; </text:p>
              <text:p text:style-name="al">- een uitzondering op de zoektermijn voor jongeren met een beperking en de bevoegdheid voor gemeenten om andere jongeren als dat nodig is tijdens de zoekperiode van 4 weken ondersteuning te bieden. </text:p>
              <text:p text:style-name="al"/>
              <text:p text:style-name="al">
              <text:span text:style-name="nadrukvet">Wetswijzigingen en verordening </text:span>
            </text:p>
              <text:p text:style-name="al"/>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 </text:p>
              <text:p text:style-name="al">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ie persoonlijke ondersteuning op maat, gecombineerd met een onderzoeksplicht voor de gemeente.</text:p>
              <text:p text:style-name="al"/>
              <text:p text:style-name="al">Om persoonlijke ondersteuning te verbeteren en knelpunten hierbij weg te nemen worden in de Participatiewet de volgende wijzigingen opgenomen: </text:p>
              <text:p text:style-name="al">- een aanscherping van de verordeningsbepaling met betrekking tot persoonlijke ondersteuning en andere werkvoorzieningen; </text:p>
              <text:p text:style-name="al">- de mogelijkheid voor lagere regelgeving als dat nodig is; </text:p>
              <text:p text:style-name="al">- de mogelijkheid voor een (aspirant) werkgever of (aspirant) werknemer uit de gemeentelijke doelgroep om een aanvraag bij de gemeente in te dienen voor ondersteuning op maat. </text:p>
              <text:p text:style-name="al"/>
              <text:p text:style-name="al">
              <text:span text:style-name="nadrukvet">Maatwerk </text:span>
            </text:p>
              <text:p text:style-name="al"/>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 </text:p>
              <text:p text:style-name="al">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p>
              <text:p text:style-name="al"/>
              <text:p text:style-name="al">
              <text:span text:style-name="nadrukvet">Transparantie, eenduidigheid en harmonisering </text:span>
            </text:p>
              <text:p text:style-name="al"/>
              <text:p text:style-name="al">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p>
              <text:p text:style-name="al"/>
              <text:p text:style-name="al">
              <text:span text:style-name="nadrukvet">Aanbod voor ondersteuning in verordening </text:span>
            </text:p>
              <text:p text:style-name="al"/>
              <text:p text:style-name="al">Vanwege de gewijzigde wettelijke bepalingen moet de re-integratieverordening worden aangepast. In de verordening moet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en er nu een belangrijk deel van deze uitwerking worden opgenomen in de verordening.</text:p>
              <text:p text:style-name="al">Met de wetswijziging wordt een aantal onderdelen toegevoegd artikel 8a, tweede lid, van de Participatiewet. Vanaf onderdeel d van dit tweede lid wordt nader gespecificeerd wat in ieder geval in de verordening moet worden opgenomen als het gaat om ondersteuning: </text:p>
              <text:p text:style-name="al">d. 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p text:style-name="al">e. 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p text:style-name="al">f. op welke wijze het college welke voorzieningen als bedoeld in artikel 10, eerste lid, verstrekt die bestaan uit: </text:p>
              <text:p text:style-name="al">1° een vervoersvoorziening die ertoe strekt dat de persoon zijn werkplek, proefplaats of opleidingslocatie kan bereiken; </text:p>
              <text:p text:style-name="al">2° een noodzakelijke intermediaire activiteit in het geval er sprake is van een visuele of motorische beperking; </text:p>
              <text:p text:style-name="al">3° een meeneembare voorziening voor de inrichting van de werkplek, de productie- en werkmethoden, de inrichting van de opleidingslocatie of de proefplaats en de bij het werk of opleiding te gebruiken hulpmiddelen; </text:p>
              <text:p text:style-name="al">g. op welke wijze waar nodig voor een persoon als bedoeld in de artikelen 7, eerste lid, onderdeel a, of 10d, tweede lid, wordt voorzien in: </text:p>
              <text:p text:style-name="al">1° integrale ondersteuning, en </text:p>
              <text:p text:style-name="al">2° voortgezette persoonlijke ondersteuning bij de overgang van onderwijs naar werk, van werk naar onderwijs en van werk naar werk. </text:p>
              <text:p text:style-name="al"/>
              <text:p text:style-name="al">
              <text:span text:style-name="nadrukvet">Wijziging verordening</text:span>
            </text:p>
              <text:p text:style-name="al"/>
              <text:p text:style-name="al">Met de Re-integratieverordening Participatiewet 2024 gemeente Geertruidenberg wordt de bestaande Re-integratieverordening aangepast zodat deze voldoet aan de gewijzigde wettelijke bepalingen. </text:p>
              <text:p text:style-name="al"/>
              <text:p text:style-name="al">
              <text:span text:style-name="nadrukvet">
                <text:span text:style-name="nadrukondlijn">Artikelsgewijze toelichting</text:span>
              </text:span>
            </text:p>
              <text:p text:style-name="al"/>
              <text:p text:style-name="al">
              <text:span text:style-name="nadrukvet">Hoofdstuk 1 Algemene bepalingen</text:span>
            </text:p>
              <text:p text:style-name="al"/>
              <text:p text:style-name="al">
              <text:span text:style-name="nadrukvet">Artikel 1</text:span>
              <text:span text:style-name="nadrukvet">Begrippen</text:span>
            </text:p>
              <text:p text:style-name="al"/>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p text:style-name="al"/>
              <text:p text:style-name="al">
              <text:span text:style-name="nadrukcur">Onderdeel d.</text:span>
              <text:span text:style-name="nadrukcur">Doelgroep</text:span>
            </text:p>
              <text:p text:style-name="al"/>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text:p>
              <text:p text:style-name="al">     en c, en 36, derde lid, onderdelen b en c, van de Wet werk en inkomen naar arbeidsvermogen tot   </text:p>
              <text:p text:style-name="al">     het moment dat het inkomen uit arbeid in dienstbetrekking gedurende twee aaneengesloten jaren</text:p>
              <text:p text:style-name="al">     ten minste het minimumloon bedraagt en ten behoeve van die persoon in die twee jaren geen </text:p>
              <text:p text:style-name="al">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text:p>
              <text:p text:style-name="al">     arbeidsongeschikte werkloze werknemers; </text:p>
              <text:p text:style-name="al">6°. personen met een uitkering op grond van de Wet inkomensvoorziening oudere en gedeeltelijk</text:p>
              <text:p text:style-name="al">     arbeidsongeschikte gewezen zelfstandigen; en. </text:p>
              <text:p text:style-name="al">7°. niet-uitkeringsgerechtigden.</text:p>
              <text:p text:style-name="al"/>
              <text:p text:style-name="al">
              <text:span text:style-name="nadrukcur">Onderdelen f  tot en met k</text:span>
            </text:p>
              <text:p text:style-name="al"/>
              <text:p text:style-name="al">Bij het aanbieden van re-integratievoorzieningen kent de gemeente verschillende vormen waarbij de belanghebbende werkzaamheden verricht. In de onderdelen f tot en met k worden verschillende van deze vormen omschreven.</text:p>
              <text:p text:style-name="al"/>
              <text:p text:style-name="al">
              <text:span text:style-name="nadrukcur">Onderdeel f</text:span>
            </text:p>
              <text:p text:style-name="al">De bij onderdeel f opgenomen begripsbepaling voor proefplaatsing kan vervallen. Met de wetswijziging is dit namelijk in de wet opgenomen.</text:p>
              <text:p text:style-name="al"/>
              <text:p text:style-name="al">
              <text:span text:style-name="nadrukcur">Onderdeel g</text:span>
            </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el k, l, m</text:span>
            </text:p>
              <text:p text:style-name="al">De beschrijving van het begrip jobcoaching wordt verduidelijkt door een onderscheid te maken in de verschillende vormen van jobcoaching. Een interne jobcoach is een erkende jobcoach die in dienst is bij de werkgever. Een externe jobcoach in een jobcoach die door een werkgever wordt ingehuurd bij een erkende jobcoach organisatie. Bij jobcoaching in natura levert de gemeente een jobcoach aan de gemeente. Dit kan bijvoorbeeld een jobcoach zijn die in dienst is bij de gemeente of bij het sociaal werkbedrijf.</text:p>
              <text:p text:style-name="al"/>
              <text:p text:style-name="al">
              <text:span text:style-name="nadrukcur">Onderdeel n</text:span>
            </text:p>
              <text:p text:style-name="al">Een interne werkbegeleider zorgt voor de begeleiding van de werknemer. Het moet hierbij gaan om meer dan de reguliere begeleiding van een (nieuwe) werknemer. </text:p>
              <text:p text:style-name="al"/>
              <text:p text:style-name="al">
              <text:span text:style-name="nadrukcur">Onderdelen t t/m t</text:span>
            </text:p>
              <text:p text:style-name="al">Voor de begrippen genoemd bij de onderdelen o tot en met t geldt dat deze nog niet waren opgenomen in de re-integratieverordening. Hoewel de begripsbepalingen in het algemeen als vanzelfsprekend kunnen worden beschouwd, is er voor de volledigheid en duidelijkheid voor gekozen om deze nu op te nemen.</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Het subsidie- of budgetplafond kan echter niet van toepassing zijn op de voorziening als genoemd in artikel 17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text:p>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In de verordening was niet expliciet opgenomen wanneer een voorziening geweigerd kan worden. De noodzaak hiervoor was ook minder aanwezig omdat een voorziening werd verstrekt als de noodzaak hiervoor was opgenomen in een op te stellen plan van aanpak. Door de wijziging van de wet is er echter nu een expliciete aanvraagmogelijkheid voor zowel de werkgever als de werknemer opgenomen. Om deze reden is het wenselijk om nu in de verordening op te nemen wanneer een verzoek voor een voorziening kan worden geweigerd. Dit is in lid 2 geregeld.</text:p>
              <text:p text:style-name="al"/>
              <text:p text:style-name="al">Beëindigingsgronden</text:p>
              <text:p text:style-name="al">Het der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Er is een nieuw vierde lid toegevoegd. Hierin is opgenomen dat er bij de keuze voor de in te zetten voorziening een afweging tussen kosten en baten kan worden gemaakt. Uiteraard betekent dit niet dat vanuit kostenoverwegingen geen ondersteuning wordt verleend. </text:p>
              <text:p text:style-name="al">Verder is opgenomen dat ook rekening gehouden kan worden met voorzieningen die op grond van een andere regeling verstrekt kunnen worden. Door naar combinaties van regelingen te kijken wordt bevorderd dat op een integrale wijze wordt gekeken naar de te treffen oplossing.</text:p>
              <text:p text:style-name="al">Het vijfde lid geeft het college de algemene bevoegdheid om voor voorzieningen nadere regels te stellen.</text:p>
              <text:p text:style-name="al">In lid 6, 7 en 8 wordt in het bijzonder aandacht besteed aan mogelijke verdringing van reguliere arbeid als gevolg van de inzet van enkele van de re-integratie instrumenten. De Inspectie SZW heeft namelijk opgemerkt, dat gemeenten in hun beleid ook moeten aangeven aan welke voorwaarden de toepassing van een instrument behoort te voldoen, om te zorgen dat er sprake is van additionele activiteiten. Het college kan in beleidsregels hiervoor nadere voorwaarden vaststellen.</text:p>
              <text:p text:style-name="al"/>
              <text:p text:style-name="al">
              <text:span text:style-name="nadrukvet">Artikel 5</text:span>
              <text:span text:style-name="nadrukvet">Individuele omstandigheden</text:span>
            </text:p>
              <text:p text:style-name="al"/>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
              <text:p text:style-name="al">Het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Vanwege het financieel belang wordt er in het tweede lid wel voor gekozen om een aantal re-integratievoorzieningen niet in te zetten voor deze doelgroep. Het gaat hierbij met name om voorzieningen waarbij een dienstbetrekking wordt geboden waarvoor de gemeente een belangrijk deel van de kosten voor haar rekening neemt.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ing</text:span>
            </text:p>
              <text:p text:style-name="al"/>
              <text:p text:style-name="al">Met de wijziging van de Participatiewet is de proefplaats in de wet opgenomen. Voor deze wetswijziging kenden wij op grond van onze verordening al de mogelijkheid van de proefplaatsing. Vanwege de wetswijziging wordt het artikel over de proefplaatsing vervangen door een artikel over de proefplaats. De beschrijving wordt hierbij in overeenstemming gebracht met de wetswijziging.</text:p>
              <text:p text:style-name="al">Voor de proefplaatsing gold dat de nadere uitwerking hiervan was opgenomen in het uitvoeringsbesluit Re-integratievoorzieningen. Voor de proefplaats geldt echter dat in de wet is opgenomen dat dit in de verordening geregeld moet worden. Het nieuwe artikel 7 is daarom uitgebreider dan het oude artikel. Nu is opgenomen wanneer en onder welke voorwaarden een proefplaats kan worden ingezet.</text:p>
              <text:p text:style-name="al"/>
              <text:p text:style-name="al">
              <text:span text:style-name="nadrukvet">Artikel 8</text:span>
              <text:span text:style-name="nadrukvet">Werkstage</text:span>
            </text:p>
              <text:p text:style-name="al"/>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Er is een nieuw derde lid toegevoegd waarin is een bepaling is opgenomen die moet voorkomen dat verdringing plaatsvindt door inzet van sociale activering.</text:p>
              <text:p text:style-name="al"/>
              <text:p text:style-name="al"/>
              <text:p text:style-name="al">
              <text:span text:style-name="nadrukvet">Artikel 10</text:span>
              <text:span text:style-name="nadrukvet">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choling</text:span>
            </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 </text:p>
              <text:p text:style-name="al">Vanwege de wettelijke eis om in bepaalde gevallen scholing aan te bieden, is in het derde lid een expliciete verwijzing opgenomen naar artikel 10 van de verordening.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 </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text:p>
              <text:p text:style-name="al"/>
              <text:p text:style-name="al">
              <text:span text:style-name="nadrukvet">Artikel 14 </text:span>
              <text:span text:style-name="nadrukvet">Persoonlijke ondersteuning</text:span>
              <text:span text:style-name="nadrukvet"> bij werk</text:span>
            </text:p>
              <text:p text:style-name="al"/>
              <text:p text:style-name="al">De regels voor de verstrekking van persoonlijke ondersteuning waren uitgewerkt in het uitvoeringsbesluit Re-integratievoorzieningen. Vanwege de wetswijziging dient dit nu voor een belangrijk deel geregeld de worden in de verordening. Om deze reden wordt artikel 14 vervangen en vindt een verwijzing naar Hoofdstuk 4A plaats waar specifieke bepalingen zijn opgenomen voor de ondersteuning van personen met een arbeidsbeperking.</text:p>
              <text:p text:style-name="al"/>
              <text:p text:style-name="al">
              <text:span text:style-name="nadrukvet">Artikel 15</text:span>
              <text:span text:style-name="nadrukvet">No-riskpolis</text:span>
            </text:p>
              <text:p text:style-name="al"/>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Het college hoeft deze no-risk polis niet meer als voorziening aan te bieden.</text:p>
              <text:p text:style-name="al"/>
              <text:p text:style-name="al">
              <text:span text:style-name="nadrukvet">Artikel 16</text:span>
              <text:span text:style-name="nadrukvet">Incidentele loonkostensubsidie</text:span>
            </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6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7 van deze verordening. De in artikel 18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Hoofdstuk 4A</text:span>
              <text:span text:style-name="nadrukvet">Specifieke bepalingen voor personen met een arbeidsbeperking</text:span>
            </text:p>
              <text:p text:style-name="al"/>
              <text:p text:style-name="al">
              <text:span text:style-name="nadrukvet">Artikel 17</text:span>
              <text:span text:style-name="nadrukvet">S</text:span>
              <text:span text:style-name="nadrukvet">pecifiek aanvraagproces loonkostensubsidie</text:span>
            </text:p>
              <text:p text:style-name="al"/>
              <text:p text:style-name="al">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 gegeven. De leden 1 tot en met 4 spreken voor zich en worden dan ook niet verder toegelicht.</text:p>
              <text:p text:style-name="al"/>
              <text:p text:style-name="al">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text:p>
              <text:p text:style-name="al"/>
              <text:p text:style-name="al">
              <text:span text:style-name="nadrukvet">Artikel 17a</text:span>
              <text:span text:style-name="nadrukvet">Voorwaarden toekenning persoonlijke ondersteuning bij werk en overige voorzieningen</text:span>
            </text:p>
              <text:p text:style-name="al"/>
              <text:p text:style-name="al">Ook ten aanzien van persoonlijke ondersteuning geldt dat de wet nu bepaalt dat de voorwaarden in de verordening geregeld moeten worden. Tot nu toe zijn de meeste bepalingen opgenomen in het uitvoeringsbesluit.</text:p>
              <text:p text:style-name="al">In het tweede lid zijn de voorwaarden die gelden voor de toekenning van persoonlijke ondersteuning geregeld. Op enkele specifieke aspecten hiervan wordt kort ingegaan.</text:p>
              <text:p text:style-name="al">Onderdeel c kent bepaling over de omvang van de dienstbetrekking. Vanwege een efficiënte inzet van beperkte middelen is hierin bepaald dat er sprake moet zijn van enige omvang duur en omvang van de dienstbetrekking</text:p>
              <text:p text:style-name="al">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xt:p>
              <text:p text:style-name="al">Tenslotte is bij onderdeel g nog opgenomen dat de kosten in verhouding moeten staan tot de maatschappelijke opbrengsten. Als dit niet het geval is zal gezocht moeten worden naar andere oplossingen waarbij de kosten en baten beter in verhouding zijn.</text:p>
              <text:p text:style-name="al"/>
              <text:p text:style-name="al">
              <text:span text:style-name="nadrukvet">Artikel 17b Aanvraagprocedure persoonlijke ondersteuning bij werk en overige voorzieningen</text:span>
            </text:p>
              <text:p text:style-name="al"/>
              <text:p text:style-name="al">Ook de procedure voor aanvraag van persoonlijke ondersteuning dient in de verordening geregeld te worden. Een dergelijke aanvraag kan zowel door de betreffende persoon als door zijn werkgever worden ingediend. 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text:p>
              <text:p text:style-name="al">In het zesde lid wordt het belang van een integrale benadering benadrukt.</text:p>
              <text:p text:style-name="al"/>
              <text:p text:style-name="al">
              <text:span text:style-name="nadrukvet">Artikel 17c Inhoud beschikking persoonlijke ondersteuning bij werk en overige voorzieningen</text:span>
            </text:p>
              <text:p text:style-name="al"/>
              <text:p text:style-name="al">Dit artikel bevat welke aspecten in ieder geval aan de orde komen in de beschikking op de aanvraag voor persoonlijke ondersteuning. De genoemde onderdelen spreken voor zich en behoeven geen verdere toelichting.</text:p>
              <text:p text:style-name="al"/>
              <text:p text:style-name="al">
              <text:span text:style-name="nadrukvet">Artikel 17d Persoonlijke ondersteuning bij werk</text:span>
            </text:p>
              <text:p text:style-name="al"/>
              <text:p text:style-name="al">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text:p>
              <text:p text:style-name="al">In dit artikel wordt geregeld dat aan de werkgever een vergoeding kan worden verstrekt voor inzet van een jobcoach of een interne werkbegeleider.</text:p>
              <text:p text:style-name="al">In het derde lid is nog opgenomen dat een jobcoach ook al in gezet kan worden in de periode dat er sprake is van een proefplaats.</text:p>
              <text:p text:style-name="al"/>
              <text:p text:style-name="al">
              <text:span text:style-name="nadrukvet">Artikel 17e Specifieke voorwaarden toekenning persoonlijke ondersteuning bij werk</text:span>
            </text:p>
              <text:p text:style-name="al"/>
              <text:p text:style-name="al">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p>
              <text:p text:style-name="al"/>
              <text:p text:style-name="al">
              <text:span text:style-name="nadrukvet">Artikel 17f Interne Jobcoaching </text:span>
            </text:p>
              <text:p text:style-name="al"/>
              <text:p text:style-name="al">In dit artikel zijn de bepalingen opgenomen over interne jobcoaching. Van een interne jobcoaching is vooral sprake bij grote ondernemingen die meerdere personen met een arbeidsbeperking in dienst hebben. De interne jobcoach kan dan dus meerdere personen begeleiden. Vaak werk de jobcoach dan ook op verschillende locaties van de onderneming.</text:p>
              <text:p text:style-name="al">Om te waarborgen dat jobcoaching op een juiste manier plaatsvindt worden kwaliteitseisen gesteld aan de jobcoach.</text:p>
              <text:p text:style-name="al">Er wordt zoveel mogelijk aangesloten bij het jobcoach regiem zoals het UWV dit hanteert. Hiermee wordt voorkomen dat een werkgever met meerdere regimes te maken krijgt.</text:p>
              <text:p text:style-name="al">Verder zijn in dit artikel bepalingen opgenomen over de omvang en de duur van de inzet van jobcoaching.</text:p>
              <text:p text:style-name="al"/>
              <text:p text:style-name="al">
              <text:span text:style-name="nadrukvet">Artikel 17g Externe Jobcoaching </text:span>
            </text:p>
              <text:p text:style-name="al"/>
              <text:p text:style-name="al">Van externe jobcoaching is sprake als de werkgever een jobcoach inhuurt bij een erkende jobcoach organisatie. Hierbij wordt aangesloten bij het erkenningskader van het UWV. Dit betekent dus dat alleen een vergoeding aan de werkgever kan worden verstrekt als de jobcoach organisatie erkend is door het UWV. </text:p>
              <text:p text:style-name="al">Op basis van de behoefte van de werknemer wordt beoordeeld wel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p>
              <text:p text:style-name="al"/>
              <text:p text:style-name="al">
              <text:span text:style-name="nadrukvet">Artikel 17h Jobcoaching in natura</text:span>
            </text:p>
              <text:p text:style-name="al"/>
              <text:p text:style-name="al">In sommige situaties kan het lastig zijn voor de werkgever om zelf de jobcoaching te regelen. Vooral bij de kleinere MKB-bedrijven is het voor de ondernemer moeilijk om dit zelf te regelen. </text:p>
              <text:p text:style-name="al">Om deze reden kennen we ook de mogelijkheid van jobcoaching in nature. Hierbij regelt de gemeente de inzet van de jobcoach bij de werkgever. </text:p>
              <text:p text:style-name="al"/>
              <text:p text:style-name="al">
              <text:span text:style-name="nadrukvet">Artikel 17i Vergoeding voor het organiseren van jobcoaching </text:span>
            </text:p>
              <text:p text:style-name="al"/>
              <text:p text:style-name="al">In dit artikel wordt geregeld dat aan de werkgever een vergoeding wordt verstrekt voor de inzet van een interne of externe jobcoach. In het tweede lid zijn hiervoor de voorwaarden bepaald. Het derde lid biedt de mogelijkheid om meer gedetailleerde voorwaarden vast te stellen in nadere regels.</text:p>
              <text:p text:style-name="al"/>
              <text:p text:style-name="al">
              <text:span text:style-name="nadrukvet">Artikel 17j Interne werkbegeleiding</text:span>
            </text:p>
              <text:p text:style-name="al"/>
              <text:p text:style-name="al">Interne werkbegeleiding is een lichtere vorm van ondersteuning dan jobcoaching. Het is een reguliere taak van een werkgever om (nieuwe) medewerkers ondersteuning en begeleiding te bieden. Voor personen met een arbeidsbeperking is in sommige situaties echter meer begeleiding dat deze reguliere begeleiding nodig. In dergelijke situaties voorziet dit artikel er in om hiervoor een vergoeding te verstrekken. Het is wel van belang dat de interne werkbegeleider de goede vaardigheden beschikt om de begeleiding op een adequate manier te bieden. Eventueel kan hiervoor een specifieke training voor worden aangeboden.</text:p>
              <text:p text:style-name="al"/>
              <text:p text:style-name="al">
              <text:span text:style-name="nadrukvet">Artikel 17k Specifieke voorwaarden toekenning vervoersvoorziening</text:span>
            </text:p>
              <text:p text:style-name="al"/>
              <text:p text:style-name="al">Voor de vervoersvoorziening geldt dat de bepalingen hiervoor tot nu toe waren opgenomen in het uitvoeringsbesluit. Vanwege de wetswijziging moet dit nu in de verordening worden geregeld. Dit wordt nu gedaan in artikel 17k.</text:p>
              <text:p text:style-name="al">Een vervoersvoorziening is bedoeld voor de persoon die niet in staat is om zelfstandig te reizen of zelfstandig gebruik te maken van het openbaar vervoer. De vergoeding die verstrekt wordt is complementair aan andere vergoedingen. Als een werkgever dus op grond van een CAO gehouden in om reiskosten te vergoeden dan wordt hiermee dus rekening gehouden bij de vaststelling van de vergoeding. </text:p>
              <text:p text:style-name="al"/>
              <text:p text:style-name="al">
              <text:span text:style-name="nadrukvet">Artikel 17l Specifieke voorwaarden noodzakelijke intermediaire voorzieningen</text:span>
            </text:p>
              <text:p text:style-name="al"/>
              <text:p text:style-name="al">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p>
              <text:p text:style-name="al"/>
              <text:p text:style-name="al">
              <text:span text:style-name="nadrukvet">Artikel 17m</text:span>
              <text:span text:style-name="nadrukvet">Specifieke voorwaarden meeneembare voorzieningen</text:span>
            </text:p>
              <text:p text:style-name="al"/>
              <text:p text:style-name="al">Tot nu toe was over meeneembare voorzieningen een bepaling opgenomen in het uitvoeringsbesluit. Ook voor deze voorziening geldt dat na de wetswijziging de basis in de verordening geregeld wordt.</text:p>
              <text:p text:style-name="al"/>
              <text:p text:style-name="al">
              <text:span text:style-name="nadrukvet">Artikel 18</text:span>
              <text:span text:style-name="nadrukvet">Vaststelling loonwaarde</text:span>
            </text:p>
              <text:p text:style-name="al"/>
              <text:p text:style-name="al">De regels voor de vaststelling van de loonwaarde zijn inmiddels vastgelegd in een ministerieel besluit. Dit hoeft dan ook niet meer in de verordening geregeld te worden.</text:p>
              <text:p text:style-name="al"/>
              <text:p text:style-name="al">
              <text:span text:style-name="nadrukvet">Artikel 19</text:span>
              <text:span text:style-name="nadrukvet">Werkplekaanpassing</text:span>
            </text:p>
              <text:p text:style-name="al"/>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20</text:span>
              <text:span text:style-name="nadrukvet">Overige vergoedingen</text:span>
            </text:p>
              <text:p text:style-name="al"/>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1</text:span>
              <text:span text:style-name="nadrukvet">Overige re-integratievoorzieningen</text:span>
            </text:p>
              <text:p text:style-name="al"/>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2 Combinatie van voorzieningen</text:span>
            </text:p>
              <text:p text:style-name="al"/>
              <text:p text:style-name="al">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p text:style-name="al">
              <text:span text:style-name="nadrukvet">Hoofdstuk 5</text:span>
              <text:span text:style-name="nadrukvet">Staatssteunbepaling </text:span>
            </text:p>
              <text:p text:style-name="al"/>
              <text:p text:style-name="al">
              <text:span text:style-name="nadrukvet">Artikel 23</text:span>
              <text:span text:style-name="nadrukvet">Staatssteun</text:span>
            </text:p>
              <text:p text:style-name="al"/>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
              <text:p text:style-name="al">Om deze reden is in artikel 23 van deze re-integratieverordening een expliciete verwijzing gemaakt naar de van toepassing zijnde Europese regelgeving.</text:p>
              <text:p text:style-name="al"/>
              <text:p text:style-name="al">
              <text:span text:style-name="nadrukvet">Hoofdstuk 6</text:span>
              <text:span text:style-name="nadrukvet">Slotbepalingen</text:span>
            </text:p>
              <text:p text:style-name="al"/>
              <text:p text:style-name="al">
              <text:span text:style-name="nadrukvet">Artikel 24</text:span>
              <text:span text:style-name="nadrukvet">Hardheidsclausule</text:span>
            </text:p>
              <text:p text:style-name="al"/>
              <text:p text:style-name="al">Dit artikel geeft het college de mogelijkheid om in bijzondere situaties af te wijken van de bepalingen van deze verordening.</text:p>
              <text:p text:style-name="al"/>
              <text:p text:style-name="al">
              <text:span text:style-name="nadrukvet">Artikel 25</text:span>
              <text:span text:style-name="nadrukvet">Overgangsrecht</text:span>
            </text:p>
              <text:p text:style-name="al"/>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5,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5,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oude’ re-integratieverordening van toepassing (artikel 25, derde lid, van deze verordening).</text:p>
              <text:p text:style-name="al"/>
              <text:p text:style-name="al">
              <text:span text:style-name="nadrukvet">Artikel 26</text:span>
              <text:span text:style-name="nadrukvet">Inwerkingtreding en intrekking </text:span>
            </text:p>
              <text:p text:style-name="al"/>
              <text:p text:style-name="al">Dit artikel behoeft geen nadere toelichting.</text:p>
              <text:p text:style-name="al"/>
              <text:p text:style-name="al">
              <text:span text:style-name="nadrukvet">Artikel 27</text:span>
              <text:span text:style-name="nadrukvet">Citeertitel</text:span>
            </text:p>
              <text:p text:style-name="al"/>
              <text:p text:style-name="al">Dit artikel behoeft geen nadere toelichting.</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28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10b, vijfde lid, van de Participatiewet]|[1.0:c:BWBR0015703&amp;artikel=10b&amp;lid=5&amp;g=2025-02-04</meta:user-defined>
    <meta:user-defined meta:name="DC.source">artikel 10b, zevende lid, van de Participatiewet]|[1.0:c:BWBR0015703&amp;artikel=10b&amp;lid=7&amp;g=2025-02-04</meta:user-defined>
    <meta:user-defined meta:name="DC.source">artikel 147 van de Gemeentewet]|[1.0:c:BWBR0005416&amp;artikel=147&amp;g=2025-02-12</meta:user-defined>
    <meta:user-defined meta:name="DCTERMS.alternative">Re-integratieverordening Participatiewet 2024 gemeente Geertruidenberg</meta:user-defined>
    <dc:language>nl</dc:language>
    <meta:user-defined meta:name="OVERHEIDop.locatietype/OVERHEIDop.gebiedsmarkering">Gemeente</meta:user-defined>
    <meta:user-defined meta:name="DC.title">Re-integratieverordening Participatiewet 2024 gemeente Geertruidenberg</meta:user-defined>
    <meta:user-defined meta:name="DCTERMS.W3CDTF/DCTERMS.available">2025-04-25</meta:user-defined>
    <meta:user-defined meta:name="DCTERMS.W3CDTF/OVERHEIDop.jaargang">2025</meta:user-defined>
    <meta:user-defined meta:name="OVERHEIDop.externeBijlage">PDF Re-integratieverordening Participatiewet 2024|exb-2025-15623</meta:user-defined>
    <meta:user-defined meta:name="OVERHEIDop.publicationIssue">182838</meta:user-defined>
    <meta:user-defined meta:name="OVERHEIDop.betreftRegeling">CVDR738657_1</meta:user-defined>
    <meta:user-defined meta:name="xs:date/OVERHEIDop.startdatum">2025-04-28</meta:user-defined>
    <meta:user-defined meta:name="OVERHEIDop.GmbID/DC.identifier">gmb-2025-182838</meta:user-defined>
    <meta:user-defined meta:name="OVERHEIDop.versieInformatie"/>
  </office:meta>
</office:document-meta>
</file>