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aanbouw aan de achtergevel over 2 bouwlagen, Wethouder van den Wildenbergstraat 76, 5126 T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realiseren van een aanbouw aan de achtergevel over 2 bouwlagen op het adres Wethouder van den Wildenbergstraat 76, 5126 TN Gilze is ingetrokken (1106946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28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946</meta:user-defined>
    <dc:language>nl</dc:language>
    <meta:user-defined meta:name="OVERHEIDop.locatietype/OVERHEIDop.gebiedsmarkering">Punt</meta:user-defined>
    <meta:user-defined meta:name="DC.title">Ingetrokken aanvraag voor het realiseren van een aanbouw aan de achtergevel over 2 bouwlagen, Wethouder van den Wildenbergstraat 76, 5126 TN Gilz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36</meta:user-defined>
    <meta:user-defined meta:name="OVERHEIDop.GmbID/DC.identifier">gmb-2025-182836</meta:user-defined>
    <meta:user-defined meta:name="OVERHEIDop.versieInformatie"/>
  </office:meta>
</office:document-meta>
</file>