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5-009426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/>
            <text:p text:style-name="common-al"/>
            <text:p text:style-name="common-al"/>
            <text:p text:style-name="common-al">bij de bushalte Lindelaan, Kamerik</text:p>
            <text:p text:style-name="common-al"/>
            <text:p text:style-name="common-al">plantsoen Hoofdweg tegenover nr. 3, overzijde van de weg, Zegveld</text:p>
            <text:p text:style-name="common-al"/>
            <text:p text:style-name="common-al">rotonde Steinhagenseweg ter hoogte van de Helsinkilaan, Woerden</text:p>
            <text:p text:style-name="common-al"/>
            <text:p text:style-name="common-al">Oudelandseweg ter hoogte van fietsbrug naar Fort Oranje, Woerden</text:p>
            <text:p text:style-name="common-al"/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ophangen van spandoeken vanaf 10 tot en met 24 mei 2025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15-04-2025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23-04-2025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82831</text:span><text:line-break/><text:date style:data-style-name="dag" text:fixed="true" text:date-value="2025-04-25"/><text:line-break/><text:date style:data-style-name="jaar" text:fixed="true" text:date-value="2025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2831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2831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Economie | Organisatie en beleid</meta:user-defined>
    <meta:user-defined meta:name="OVERHEIDop.Rubriek/DC.type">andere vergunning</meta:user-defined>
    <meta:user-defined meta:name="OVERHEIDop.referentienummer">L-25-009426</meta:user-defined>
    <meta:user-defined meta:name="DCTERMS.abstract">het ophangen van spandoeken vanaf 10 tot en met 24 mei 2025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</meta:user-defined>
    <meta:user-defined meta:name="DCTERMS.W3CDTF/DCTERMS.available">2025-04-25</meta:user-defined>
    <meta:user-defined meta:name="DCTERMS.W3CDTF/OVERHEIDop.jaargang">2025</meta:user-defined>
    <meta:user-defined meta:name="OVERHEIDop.publicationIssue">182831</meta:user-defined>
    <meta:user-defined meta:name="OVERHEIDop.GmbID/DC.identifier">gmb-2025-182831</meta:user-defined>
    <meta:user-defined meta:name="OVERHEIDop.versieInformatie"/>
  </office:meta>
</office:document-meta>
</file>