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ssen aan Platanenstraat 0 nabij nr. 76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0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anuari 2025. De gemeente Barneveld neemt daarover waarschijnlijk binnen 8 weken na 13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8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essen aan Platanenstraat 0 nabij nr. 76 Zwartebroe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83</meta:user-defined>
    <meta:user-defined meta:name="OVERHEIDop.GmbID/DC.identifier">gmb-2025-18283</meta:user-defined>
    <meta:user-defined meta:name="OVERHEIDop.versieInformatie"/>
  </office:meta>
</office:document-meta>
</file>