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Loterij vv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houden van een loterij ten behoeve van de voetbalvereniging Vilsteren op 25 mei 2025 ongeveer 13:00 op Sportpark De Molenesch, Siegersteeg in Vilster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282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gunning Loterij vv Vilster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28</meta:user-defined>
    <meta:user-defined meta:name="OVERHEIDop.GmbID/DC.identifier">gmb-2025-182828</meta:user-defined>
    <meta:user-defined meta:name="OVERHEIDop.versieInformatie"/>
  </office:meta>
</office:document-meta>
</file>