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ed-scherm tegen de gevel ter vervanging van het huidige reclameframe, Chroomstraat 50 2718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4-2025 een besluit verzonden op de aanvraag met zaaknummer 2025-031161 voor het plaatsen van een Led-scherm tegen de gevel ter vervanging van het huidige reclameframe op locatie Chroomstraat 50 2718R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8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161</meta:user-defined>
    <meta:user-defined meta:name="DCTERMS.abstract">het plaatsen van een Led-scherm tegen de gevel ter vervanging van het huidige reclamefr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Led-scherm tegen de gevel ter vervanging van het huidige reclameframe, Chroomstraat 50 2718RH Zoeterme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27</meta:user-defined>
    <meta:user-defined meta:name="OVERHEIDop.GmbID/DC.identifier">gmb-2025-182827</meta:user-defined>
    <meta:user-defined meta:name="OVERHEIDop.versieInformatie"/>
  </office:meta>
</office:document-meta>
</file>