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tijdelijke huisvesting voor 20 werknemers 15-08 tot 31-10,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tijdelijke huisvesting voor 20 werknemers van 15 augustus 2025 tot 31 oktober 2025 op het adres Verlengde Noordweg 9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52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 april 2025. De gemeente Reimerswaal neemt daarover waarschijnlijk uiterlijk 2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82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2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2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22</meta:user-defined>
    <meta:user-defined meta:name="DCTERMS.abstract">Voor: het realiseren van tijdelijke huisvesting voor 20 werknemers 15-08 tot 31-10. Locatie: Verlengde Noordweg 9 in Krabbendijke. Datum ontvangst: 3 april 2025.</meta:user-defined>
    <dc:language>nl</dc:language>
    <meta:user-defined meta:name="OVERHEIDop.locatietype/OVERHEIDop.gebiedsmarkering">Vlak</meta:user-defined>
    <meta:user-defined meta:name="DC.title">Ingediende aanvraag vergunning voor het realiseren van tijdelijke huisvesting voor 20 werknemers 15-08 tot 31-10, Verlengde Noordweg 9 in Krabbendijke</meta:user-defined>
    <meta:user-defined meta:name="DCTERMS.W3CDTF/DCTERMS.available">2025-04-25</meta:user-defined>
    <meta:user-defined meta:name="DCTERMS.W3CDTF/OVERHEIDop.jaargang">2025</meta:user-defined>
    <meta:user-defined meta:name="OVERHEIDop.publicationIssue">182826</meta:user-defined>
    <meta:user-defined meta:name="OVERHEIDop.GmbID/DC.identifier">gmb-2025-182826</meta:user-defined>
    <meta:user-defined meta:name="OVERHEIDop.versieInformatie"/>
  </office:meta>
</office:document-meta>
</file>