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een verzoek voor een incidentele standplaatsvergunning 'Ahmadiyya Moslim Gemeenschap' op 26 april 2025, op het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Z/25/75998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Kerkplein in Dalfsen, Plaatskamp 4 7721WS Dalfsen, Plaatskamp 4 7721WS Dalfsen</text:p>
            <text:p text:style-name="common-al">
            <text:span text:style-name="nadrukvet">Projectomschrijving:</text:span> een verzoek voor een incidentele standplaatsvergunning 'Ahmadiyya Moslim Gemeenschap' op 26 april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82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59989</meta:user-defined>
    <meta:user-defined meta:name="DCTERMS.abstract">een verzoek voor een incidentele standplaatsvergunning 'Ahmadiyya Moslim Gemeenschap' op 26 april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leende vergunning, een verzoek voor een incidentele standplaatsvergunning 'Ahmadiyya Moslim Gemeenschap' op 26 april 2025, op het Kerkplein in Dalfs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25</meta:user-defined>
    <meta:user-defined meta:name="OVERHEIDop.GmbID/DC.identifier">gmb-2025-182825</meta:user-defined>
    <meta:user-defined meta:name="OVERHEIDop.versieInformatie"/>
  </office:meta>
</office:document-meta>
</file>