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tijdelijke gehandicaptenparkeerplaats en laad- en losplaats Hinthamer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oor de volgende fase in de (ver)bouw van Huis73 aan de Hinthamerstraat 74 moet de bouwplaats worden uitgebreid. Daarbij komen de bestaande gehandicaptenparkeerplaats en laad- en losplaats tijdelijk te vervallen. Deze plaatsen worden gecompenseerd door de drie dichtstbijzijnde betaald parkeerplaatsen in de Hinthamerstraat, ter hoogte van de nummers 88-94, daarvoor aan te wijzen. De maatregel geldt tot en met maart 2026.</text:p>
            <text:p text:style-name="common-al"/>
            <text:p text:style-name="tussenkopcur">Inzage verkeersbesluit</text:p>
            <text:p text:style-name="common-al">Het verkeersbesluit is voor iedereen vanaf maandag 28 april  2025 tot en met maandag 9 juni 2025 op te vragen via een mail aan leefomgeving@s-hertogenbosch.nl. Ook voor inhoudelijke vragen kunt u hier terecht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last-al">Nadere informatie over bezwaar (en beroep) tegen beslissingen van de overheid vindt u in het digitale informatieblad Bezwaar en beroep tegen een beslissing van de overheid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8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Tijdelijke laad- en losplaats - Hintham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7853962</meta:user-defined>
    <meta:user-defined meta:name="OVERHEIDop.verkeersbordcode">E6</meta:user-defined>
    <meta:user-defined meta:name="OVERHEIDop.verkeersbordcode">E7</meta:user-defined>
    <dc:language>nl</dc:language>
    <meta:user-defined meta:name="OVERHEIDop.locatietype/OVERHEIDop.gebiedsmarkering">Lijn</meta:user-defined>
    <meta:user-defined meta:name="DC.title">Verkeersbesluit tijdelijke gehandicaptenparkeerplaats en laad- en losplaats Hinthamerstraa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2824</meta:user-defined>
    <meta:user-defined meta:name="OVERHEIDop.GmbID/DC.identifier">gmb-2025-182824</meta:user-defined>
    <meta:user-defined meta:name="OVERHEIDop.versieInformatie"/>
  </office:meta>
</office:document-meta>
</file>