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kunstwerk (periode 5 maanden t.b.v. IJsselbiennale 2025) Vreugderijkerwaard, in het verlengde van de Zalkerdijk Zwolle [Zaaknummer 0193ESUITE2487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Vreugderijkerwaard, in het verlengde van de Zalkerdijk Zwolle</text:p>
            <text:p text:style-name="common-al">
            <text:span text:style-name="nadrukvet">Zaakomschrijving:</text:span> het tijdelijk plaatsen van een kunstwerk (periode 5 maanden t.b.v. IJsselbiennale 2025)</text:p>
            <text:p text:style-name="common-al">
            <text:span text:style-name="nadrukvet">Zaaknummer:</text:span> 0193ESUITE24878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878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87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8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87852024</meta:user-defined>
    <meta:user-defined meta:name="DCTERMS.abstract">het tijdelijk plaatsen van een kunstwerk (periode 5 maanden t.b.v. IJsselbiennale 2025)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kunstwerk (periode 5 maanden t.b.v. IJsselbiennale 2025) Vreugderijkerwaard, in het verlengde van de Zalkerdijk Zwolle [Zaaknummer 0193ESUITE2487852024]</meta:user-defined>
    <meta:user-defined meta:name="DCTERMS.W3CDTF/DCTERMS.available">2025-04-25</meta:user-defined>
    <meta:user-defined meta:name="DCTERMS.W3CDTF/OVERHEIDop.jaargang">2025</meta:user-defined>
    <meta:user-defined meta:name="OVERHEIDop.publicationIssue">182818</meta:user-defined>
    <meta:user-defined meta:name="OVERHEIDop.GmbID/DC.identifier">gmb-2025-182818</meta:user-defined>
    <meta:user-defined meta:name="OVERHEIDop.versieInformatie"/>
  </office:meta>
</office:document-meta>
</file>