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Hellendoornseweg </text:span>
          </text:p>
            <text:p text:style-name="common-al">In verband met groot onderhoud is de Hellendoornseweg tussen de Blikweg en bebouwde komgrens Mariënheem afgesloten voor doorgaand verkeer van dinsdag 6 mei a.s. 7:00 uur tot medio februari 2026. Het verkeer wordt omgeleid. Het werk wordt in verschillende fases uitgevoerd. Gestart wordt met de reconstructie van de kruising Blikweg/Hellendoornseweg die 4 weken zal duren. Daarna wordt gefaseerd vanaf de Blikweg richting Mariënheem gewerkt. Voor meer informatie zie <text:a xlink:href="http://www.raalte.nl/hellendoornseweg" xlink:type="simple">www.raalte.nl/hellendoornseweg</text:a> .</text:p>
            <text:p text:style-name="common-al">Bekijk de melding via <text:a xlink:href="https://melvin.ndw.nu/public/situation/440213" xlink:type="simple">https://melvin.ndw.nu/public/situation/440213</text:a></text:p>
            <text:p text:style-name="common-al">
            <text:span text:style-name="nadrukvet">MARIENHEEM</text:span>
          </text:p>
            <text:p text:style-name="common-al">
            <text:span text:style-name="nadrukvet">Nijverdalseweg</text:span>
          </text:p>
            <text:p text:style-name="common-al">In verband met de herinrichting van de schoolzone Marienheem is de parallelweg ter hoogte van de St. Josefschool van 28-4-2025 t/m 9-5-2025 afgesloten.</text:p>
            <text:p text:style-name="common-al">Bekijk de melding via <text:a xlink:href="https://melvin.ndw.nu/public/situation/440152" xlink:type="simple">https://melvin.ndw.nu/public/situation/440152</text:a></text:p>
            <text:p text:style-name="common-al">
            <text:span text:style-name="nadrukvet">HEETEN</text:span>
          </text:p>
            <text:p text:style-name="common-al">
            <text:span text:style-name="nadrukvet">Dorpsstraat</text:span>
          </text:p>
            <text:p text:style-name="common-al">I.v.m. het evenement Kings Event op 26 april 2025 is er van 11:00 uur tot 16:00 uur een wegafsluiting op de Dorpsstraat ter hoogte van de Johannalaan en de Holterweg.</text:p>
            <text:p text:style-name="common-al">Bekijk de melding via <text:a xlink:href="https://melvin.ndw.nu/public/situation/440133" xlink:type="simple">https://melvin.ndw.nu/public/situation/440133</text:a></text:p>
            <text:p text:style-name="common-al">
            <text:span text:style-name="nadrukvet">LAAG ZUTHEM</text:span>
            <text:span text:style-name="nadrukvet"/>
          </text:p>
            <text:p text:style-name="common-al">
            <text:span text:style-name="nadrukvet">Den Alerdinck</text:span>
          </text:p>
            <text:p text:style-name="common-al">In verband met de Lentefair Den Alerdinck 2025 geldt van 2 mei 08:00 uur t/m 4 mei 20.00 uur. Een stopverbod aan beide zijden van de Zuthemerweg tussen Hubertsallee en de brug voor de bebouwde kom van Laag-Zuthem. En een stopverbod en eenrichtingsverkeer vanaf de Den Alerdinckweg richting de Grote Hagenweg.</text:p>
            <text:p text:style-name="common-al">Bekijk de melding via <text:a xlink:href="https://melvin.ndw.nu/public/situation/436860" xlink:type="simple">https://melvin.ndw.nu/public/situation/436860</text:a></text:p>
            <text:p text:style-name="common-al">
            <text:span text:style-name="nadrukvet">RAALTE</text:span>
          </text:p>
            <text:p text:style-name="common-al">
            <text:span text:style-name="nadrukvet">Domineeskamp</text:span>
          </text:p>
            <text:p text:style-name="common-al">Afsluiting van het halve parkeerterrein Domineeskamp aan de zuidzijde voor het trein vervangend vervoer tijdens de trein vrije periode.</text:p>
            <text:p text:style-name="common-al">Bekijk de melding via <text:a xlink:href="https://melvin.ndw.nu/public/situation/438376" xlink:type="simple">https://melvin.ndw.nu/public/situation/438376</text:a></text:p>
            <text:p text:style-name="last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28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817</meta:user-defined>
    <meta:user-defined meta:name="OVERHEIDop.GmbID/DC.identifier">gmb-2025-182817</meta:user-defined>
    <meta:user-defined meta:name="OVERHEIDop.versieInformatie"/>
  </office:meta>
</office:document-meta>
</file>