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Herlaerhof 29-31,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besluit genomen op de aanvraag voor een omgevingsvergunning met zaaknummer <text:span text:style-name="nadrukvet">244293</text:span>.</text:p>
            <text:p text:style-name="common-al">De zaak betreft locatie van Herlaerhof 29-31, 5553EM Valkenswaard en heeft de omschrijving "plaatsen van transparante en wegschuifbare balkonbeglaz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8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4293</meta:user-defined>
    <meta:user-defined meta:name="DCTERMS.abstract">plaatsen van transparante en wegschuifbare balkonbeglazing, van Herlaerhof 29-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an Herlaerhof 29-31, 5553EM Valkenswa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11</meta:user-defined>
    <meta:user-defined meta:name="OVERHEIDop.GmbID/DC.identifier">gmb-2025-182811</meta:user-defined>
    <meta:user-defined meta:name="OVERHEIDop.versieInformatie"/>
  </office:meta>
</office:document-meta>
</file>