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185505) Herenstraat 64 Voorburg voor het plaatsen van twee marktkramen op 26 april 2025 tijdens Koningsdag van 08:00 uur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twee marktkramen op 26 april 2025 tijdens Koningsdag</text:p>
            <text:p text:style-name="common-al">
            <text:span text:style-name="nadrukvet">Datum bekendmaking besluit: </text:span>23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2185505) Herenstraat 64 Voorburg voor het plaatsen van twee marktkramen op 26 april 2025 tijdens Koningsdag van 08:00 uur tot 18:00 uu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06</meta:user-defined>
    <meta:user-defined meta:name="OVERHEIDop.GmbID/DC.identifier">gmb-2025-182806</meta:user-defined>
    <meta:user-defined meta:name="OVERHEIDop.versieInformatie"/>
  </office:meta>
</office:document-meta>
</file>