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Voetbalvereniging Dodewaard een ontheffing schenktijden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6 en 9 januari 2025 </text:p>
            <text:p text:style-name="common-al">voor Voetbalvereniging Dodewaard een ontheffing schenktijden voor het organiseren van een pub quiz met verloting op 31 januari 2025 in de kantine van sportpark De Eng, Dalwagen 82, 6669 CE Dodewaard van 20:00 tot 01:00 uur (APV artikel 2:34f en artikel 3 WoK).</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8280</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80</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80</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Voetbalvereniging Dodewaard een ontheffing schenktijden</meta:user-defined>
    <meta:user-defined meta:name="DCTERMS.W3CDTF/DCTERMS.available">2025-01-16</meta:user-defined>
    <meta:user-defined meta:name="DCTERMS.W3CDTF/OVERHEIDop.jaargang">2025</meta:user-defined>
    <meta:user-defined meta:name="OVERHEIDop.publicationIssue">18280</meta:user-defined>
    <meta:user-defined meta:name="OVERHEIDop.GmbID/DC.identifier">gmb-2025-18280</meta:user-defined>
    <meta:user-defined meta:name="OVERHEIDop.versieInformatie"/>
  </office:meta>
</office:document-meta>
</file>