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evenement: Coers tijdritten 2025, Velddriel, Veiling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PV vergunning: Evenementenvergunning Coers tijdritten, Veilingweg Velddriel </text:p>
            <text:p text:style-name="common-al"/>
            <text:p text:style-name="common-al">Verzonden naar aanvrager op: 21 april 2025.</text:p>
            <text:p text:style-name="common-al"/>
            <text:p text:style-name="common-al">Locatie: Veilingweg 10, 5334 LB, Velddriel. </text:p>
            <text:p text:style-name="common-al">Datum: 15 juni 2025 en 14 september 2025 van 08.00 uur - 14.00 uur.</text:p>
            <text:p text:style-name="common-al">Activiteiten: Coers tijdritten 2025.</text:p>
            <text:p text:style-name="common-al">Ontvangen op: 22 april 2025.</text:p>
            <text:p text:style-name="common-al">Kenmerk gemeente: 1242470.</text:p>
            <text:p text:style-name="common-al"/>
            <text:p text:style-name="common-al"/>
            <text:p text:style-name="common-al">Het besluit en bijbehorende stukken kunt u per e-mail ontvangen. Stuur een e-mail naar info@maas- driel.nl en vermeld het gemeentelijke kenmerk in uw verzoek. 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 </text:p>
            <text:p text:style-name="common-al"/>
            <text:p text:style-name="common-al">Niet mee eens? 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- ningenrechter een voorlopige voorziening te treffen. U stelt hiervoor een verzoekschrift op. Dit kan alleen als u ook bezwaar heeft gemaakt en uw zaak spoed heeft. Dit verzoekschrift richt u aan de Voorzienin- 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279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geaccepteerde melding evenement: Coers tijdritten 2025, Velddriel, Veilingweg 10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92</meta:user-defined>
    <meta:user-defined meta:name="OVERHEIDop.GmbID/DC.identifier">gmb-2025-182792</meta:user-defined>
    <meta:user-defined meta:name="OVERHEIDop.versieInformatie"/>
  </office:meta>
</office:document-meta>
</file>