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Kerkplein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J.P.C. Buijs</text:p>
            <text:p text:style-name="common-al">Datum activiteit: in de periode van april 2025 tot en met april 2030.</text:p>
            <text:p text:style-name="common-al">Locatie: Kerkplein in Sint Pancras</text:p>
            <text:p text:style-name="common-al">Ontvangen op: 23-04-2025</text:p>
            <text:p text:style-name="common-al">Zaaknummer: 106475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9 mei 2025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279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9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9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64756</meta:user-defined>
    <dc:language>nl</dc:language>
    <meta:user-defined meta:name="OVERHEIDop.locatietype/OVERHEIDop.gebiedsmarkering">Vlak</meta:user-defined>
    <meta:user-defined meta:name="DC.title">Kennisgeving ontvangst aanvraag standplaatsvergunning, Kerkplein in Sint Pancras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91</meta:user-defined>
    <meta:user-defined meta:name="OVERHEIDop.GmbID/DC.identifier">gmb-2025-182791</meta:user-defined>
    <meta:user-defined meta:name="OVERHEIDop.versieInformatie"/>
  </office:meta>
</office:document-meta>
</file>