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de huisvesting van arbeidsmigranten, Nieuwe Dwarsweg 7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de huisvesting van arbeidsmigranten op het adres Nieuwe Dwarsweg 7 in Ril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527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4 april 2025. De gemeente Reimerswaal neemt daarover waarschijnlijk uiterlijk 2 jun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278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8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8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527</meta:user-defined>
    <meta:user-defined meta:name="DCTERMS.abstract">Voor: de huisvesting van arbeidsmigranten. Locatie: Nieuwe Dwarsweg 7 in Rilland. Datum ontvangst: 4 april 2025.</meta:user-defined>
    <dc:language>nl</dc:language>
    <meta:user-defined meta:name="OVERHEIDop.locatietype/OVERHEIDop.gebiedsmarkering">Vlak</meta:user-defined>
    <meta:user-defined meta:name="DC.title">Ingediende aanvraag vergunning voor de huisvesting van arbeidsmigranten, Nieuwe Dwarsweg 7 in Rillan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788</meta:user-defined>
    <meta:user-defined meta:name="OVERHEIDop.GmbID/DC.identifier">gmb-2025-182788</meta:user-defined>
    <meta:user-defined meta:name="OVERHEIDop.versieInformatie"/>
  </office:meta>
</office:document-meta>
</file>