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Rugby jeugdtoernooi ,Wethouder Horstma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7-04-2025 hebben wij een melding ontvangen voor melding brandveilig gebruik t.b.v. Rugby jeugdtoernooi  op de locatie Wethouder Horstmanpark. De melding is geregistreerd onder zaaknummer 0153Z202504230003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78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8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8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2300032</meta:user-defined>
    <dc:language>nl</dc:language>
    <meta:user-defined meta:name="OVERHEIDop.locatietype/OVERHEIDop.gebiedsmarkering">Vlak</meta:user-defined>
    <meta:user-defined meta:name="DC.title">Kennisgeving ontvangst melding brandveilig gebruik t.b.v. Rugby jeugdtoernooi ,Wethouder Horstmanpar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782</meta:user-defined>
    <meta:user-defined meta:name="OVERHEIDop.GmbID/DC.identifier">gmb-2025-182782</meta:user-defined>
    <meta:user-defined meta:name="OVERHEIDop.versieInformatie"/>
  </office:meta>
</office:document-meta>
</file>