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40 Zonnepanelen, van Heemstraweg 100, 6659 KG, in Wamel (17-04-2025), ODR250646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7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40 Zonnepanelen, van Heemstraweg 100, 6659 KG, in Wamel (17-04-2025), ODR2506467 -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2778</meta:user-defined>
    <meta:user-defined meta:name="OVERHEIDop.GmbID/DC.identifier">gmb-2025-182778</meta:user-defined>
    <meta:user-defined meta:name="OVERHEIDop.versieInformatie"/>
  </office:meta>
</office:document-meta>
</file>