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bijgebouw aan Wildhage 15A 4847C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bijgebouw aan Wildhage 15A 4847CS Teteringen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3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7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77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06</meta:user-defined>
    <meta:user-defined meta:name="DCTERMS.abstract">het plaatsen van een bij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bijgebouw aan Wildhage 15A 4847CS Teterin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73</meta:user-defined>
    <meta:user-defined meta:name="OVERHEIDop.GmbID/DC.identifier">gmb-2025-182773</meta:user-defined>
    <meta:user-defined meta:name="OVERHEIDop.versieInformatie"/>
  </office:meta>
</office:document-meta>
</file>