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pannendak naar een rieten dak van de woningaan Heggerweg 2, 8171PL Vaassen (12378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het pannendak naar een rieten dak van de woning aan Heggerweg 2, 8171PL Vaassen.Datum besluit:  23-04-2025Zaaknummer:  123781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7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6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et pannendak naar een rieten dak van de woningaan Heggerweg 2, 8171PL Vaassen (1237813)</meta:user-defined>
    <meta:user-defined meta:name="DCTERMS.W3CDTF/DCTERMS.available">2025-04-25</meta:user-defined>
    <meta:user-defined meta:name="DCTERMS.W3CDTF/OVERHEIDop.jaargang">2025</meta:user-defined>
    <meta:user-defined meta:name="OVERHEIDop.publicationIssue">182769</meta:user-defined>
    <meta:user-defined meta:name="OVERHEIDop.GmbID/DC.identifier">gmb-2025-182769</meta:user-defined>
    <meta:user-defined meta:name="OVERHEIDop.versieInformatie"/>
  </office:meta>
</office:document-meta>
</file>