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 Vision, viering Koningsdag door bezoek Koninklijke familie 26 april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Vinke Vision voor het organiseren van de viering van Koningsdag met een bezoek van de Koninklijke familie aan de binnenstad van Doetinchem op 26 april 2025 van 08.00 uur tot 15.00 uur. Diverse wegen in de binnenstad zijn afgezet voor alle verkee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27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48856</meta:user-defined>
    <dc:language>nl</dc:language>
    <meta:user-defined meta:name="OVERHEIDop.locatietype/OVERHEIDop.gebiedsmarkering">Wijk</meta:user-defined>
    <meta:user-defined meta:name="DC.title">Vinke Vision, viering Koningsdag door bezoek Koninklijke familie 26 april 2025, vergunning verleend.</meta:user-defined>
    <meta:user-defined meta:name="DCTERMS.W3CDTF/DCTERMS.available">2025-04-25</meta:user-defined>
    <meta:user-defined meta:name="DCTERMS.W3CDTF/OVERHEIDop.jaargang">2025</meta:user-defined>
    <meta:user-defined meta:name="OVERHEIDop.publicationIssue">182764</meta:user-defined>
    <meta:user-defined meta:name="OVERHEIDop.GmbID/DC.identifier">gmb-2025-182764</meta:user-defined>
    <meta:user-defined meta:name="OVERHEIDop.versieInformatie"/>
  </office:meta>
</office:document-meta>
</file>