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Truckshow Dorpsstraat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melding ontvangen voor activiteiten waarvoor een meerjarenvergunning is afgegeven.</text:p>
            <text:p text:style-name="common-al">De melding betreft locatie Dorpsstraat 5556VL Valkenswaard, en is geregistreerd onder zaaknummer <text:span text:style-name="nadrukvet">258715</text:span> met omschrijving "Truckshow Borkel en Schaft, 31-05-2025 en 01-06-2025".</text:p>
            <text:p text:style-name="common-al">De activiteiten uit de melding behoren tot de meerjarenvergunning. U kunt om deze reden geen zienswijze of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7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715</meta:user-defined>
    <meta:user-defined meta:name="DCTERMS.abstract">Truckshow Borkel en Schaft, 31-05-2025 en 01-06-2025, Dorpsstraat </meta:user-defined>
    <dc:language>nl</dc:language>
    <meta:user-defined meta:name="OVERHEIDop.locatietype/OVERHEIDop.gebiedsmarkering">Punt</meta:user-defined>
    <meta:user-defined meta:name="DC.title">Ontvangen melding Meerjarenvergunning Truckshow Dorpsstraat 5556VL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63</meta:user-defined>
    <meta:user-defined meta:name="OVERHEIDop.GmbID/DC.identifier">gmb-2025-182763</meta:user-defined>
    <meta:user-defined meta:name="OVERHEIDop.versieInformatie"/>
  </office:meta>
</office:document-meta>
</file>