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Altgerinkstraat 65 en 67 Zwolle (bij aanvraag gepubliceerd als: Scholtensteeg kavel 17) [Zaaknummer 0193ESUITE81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Altgerinkstraat 65 en 67 Zwolle (bij aanvraag gepubliceerd als: Scholtensteeg kavel 17)</text:p>
            <text:p text:style-name="common-al">
            <text:span text:style-name="nadrukvet">Zaakomschrijving:</text:span> het bouwen van een vrijstaande woning</text:p>
            <text:p text:style-name="common-al">
            <text:span text:style-name="nadrukvet">Zaaknummer:</text:span> 0193ESUITE81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18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1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7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86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Altgerinkstraat 65 en 67 Zwolle (bij aanvraag gepubliceerd als: Scholtensteeg kavel 17) [Zaaknummer 0193ESUITE81862025]</meta:user-defined>
    <meta:user-defined meta:name="DCTERMS.W3CDTF/DCTERMS.available">2025-04-25</meta:user-defined>
    <meta:user-defined meta:name="DCTERMS.W3CDTF/OVERHEIDop.jaargang">2025</meta:user-defined>
    <meta:user-defined meta:name="OVERHEIDop.publicationIssue">182760</meta:user-defined>
    <meta:user-defined meta:name="OVERHEIDop.GmbID/DC.identifier">gmb-2025-182760</meta:user-defined>
    <meta:user-defined meta:name="OVERHEIDop.versieInformatie"/>
  </office:meta>
</office:document-meta>
</file>