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(technisch) aan Oud Milligenseweg 25-02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05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januari 2025. De gemeente Barneveld neemt daarover waarschijnlijk binnen 8 weken na 13 jan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7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aanbouw (technisch) aan Oud Milligenseweg 25-02 Garder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275</meta:user-defined>
    <meta:user-defined meta:name="OVERHEIDop.GmbID/DC.identifier">gmb-2025-18275</meta:user-defined>
    <meta:user-defined meta:name="OVERHEIDop.versieInformatie"/>
  </office:meta>
</office:document-meta>
</file>