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osselaan 66, 1934 DD Egmond aan den Hoef, het plaatsen van twee dakkapellen, verzenddatum 23 april 2025 (Z2025-000016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82746</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6</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46</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24</meta:user-defined>
    <meta:user-defined meta:name="DCTERMS.abstract">Mosselaan 66, 1934 DD Egmond aan den Hoef, het plaatsen van twee dakkapellen, verzenddatum 23 april 2025 (Z2025-00001624)</meta:user-defined>
    <dc:language>nl</dc:language>
    <meta:user-defined meta:name="OVERHEIDop.locatietype/OVERHEIDop.gebiedsmarkering">Vlak</meta:user-defined>
    <meta:user-defined meta:name="DC.title">Gemeente Bergen, aanvraag omgevingsvergunning (regulier) verleend, Mosselaan 66, 1934 DD Egmond aan den Hoef, het plaatsen van twee dakkapellen, verzenddatum 23 april 2025 (Z2025-00001624)</meta:user-defined>
    <meta:user-defined meta:name="DCTERMS.W3CDTF/DCTERMS.available">2025-04-25</meta:user-defined>
    <meta:user-defined meta:name="DCTERMS.W3CDTF/OVERHEIDop.jaargang">2025</meta:user-defined>
    <meta:user-defined meta:name="OVERHEIDop.publicationIssue">182746</meta:user-defined>
    <meta:user-defined meta:name="OVERHEIDop.GmbID/DC.identifier">gmb-2025-182746</meta:user-defined>
    <meta:user-defined meta:name="OVERHEIDop.versieInformatie"/>
  </office:meta>
</office:document-meta>
</file>