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Gijzenrooiseweg 15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Tritium Advies B.V.</text:p>
            <text:p text:style-name="common-al">Locatie: Gijzenrooiseweg 15, Geldrop</text:p>
            <text:p text:style-name="common-al">Activiteit: MBA saneren van de bodem</text:p>
            <text:p text:style-name="common-al">Voor: Verwijderen van de verontreiniging (PAK)</text:p>
            <text:p text:style-name="common-al">Datum melding: 15 april 2025</text:p>
            <text:p text:style-name="common-al">DSO verzoeknummer: 20250415014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6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274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631 </meta:user-defined>
    <dc:language>nl</dc:language>
    <meta:user-defined meta:name="OVERHEIDop.locatietype/OVERHEIDop.gebiedsmarkering">Vlak</meta:user-defined>
    <meta:user-defined meta:name="DC.title">Gemeente Geldrop-Mierlo, melding Besluit activiteiten leefomgeving, Gijzenrooiseweg 15, Geldrop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45</meta:user-defined>
    <meta:user-defined meta:name="OVERHEIDop.GmbID/DC.identifier">gmb-2025-182745</meta:user-defined>
    <meta:user-defined meta:name="OVERHEIDop.versieInformatie"/>
  </office:meta>
</office:document-meta>
</file>