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GROEN- EN RESTSTROKEN </text:p>
      <text:section text:name="regeling_id1-3-2" text:style-name="regeling">
        <text:section text:name="aanhef_id1-3-2-1" text:style-name="aanhef">
          <text:section text:name="preambule_id1-3-2-1-1" text:style-name="preambule">
            <text:p text:style-name="al">
            <text:span text:style-name="nadrukcur">
              <text:span text:style-name="nadrukondlijn">Locaties </text:span>
            </text:span>
          </text:p>
            <text:p text:style-name="al">Adres:   Beukenallee 35, 8041 AX Zwolle </text:p>
            <text:p text:style-name="al">Kadastrale percelen: Gemeente Zwollerkerspel, sectie N, nummer 4922 </text:p>
            <text:p text:style-name="al">Perceelgrootte:  Circa 100 m² </text:p>
            <text:p text:style-name="al"/>
            <text:p text:style-name="al">Adres:   Voorsterweg 71, 8042 AB Zwolle </text:p>
            <text:p text:style-name="al">Kadastrale percelen: Gemeente Zwolle, sectie R, nummer 1551 </text:p>
            <text:p text:style-name="al">Perceelgrootte:  Circa 965 m²  </text:p>
            <text:p text:style-name="al"/>
            <text:p text:style-name="al">
            <text:span text:style-name="nadrukcur">
              <text:span text:style-name="nadrukondlijn">Voornemen tot aangaan huurovereenkomst </text:span>
            </text:span>
          </text:p>
            <text:p text:style-name="al"> De gemeente Zwolle is voornemens huurovereenkomsten aan te gaan voor de verhuur van een groen- en reststroken met huurder(s) op basis van de Beleidsnota Uitgifte groen- en reststroken.  </text:p>
            <text:p text:style-name="al"/>
            <text:p text:style-name="al">
            <text:span text:style-name="nadrukcur">
              <text:span text:style-name="nadrukondlijn">Huurder is de enige serieuze gegadigde </text:span>
            </text:span>
          </text:p>
            <text:p text:style-name="al">De gemeente Zwolle verhuurd groen- en reststroken op basis van de uitgangspunten en toetsingscriteria opgenomen in voornoemd beleidskader. Dit betekent onder andere dat verhuur van groen- en reststroken alleen mogelijk is als de grond direct grenst aan het perceel dat in eigendom is van de beoogde huurder. De beleidsnota schrijft in hoofdstuk 7, paragraaf 3 voor hoe wordt omgegaan met verhuur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text:a xlink:href="https://lokaleregelgeving.overheid.nl/CVDR710660/1" xlink:type="simple">Beleidsnota Uitgifte groen- en reststroken | Lokale wet- en regelgeving</text:a>). </text:p>
            <text:p text:style-name="al"/>
            <text:p text:style-name="al">Voor de uit te geven percelen is hieronder aangegeven binnen welke van deze vier categorieën de betreffende uitgifte valt: </text:p>
            <text:p text:style-name="al"/>
            <text:p text:style-name="al">Optie 1: Gemeente Zwollerkerspel, sectie N, nummer 4922</text:p>
            <text:p text:style-name="al">Optie 2: n.v.t. </text:p>
            <text:p text:style-name="al">Optie 3: n.v.t. </text:p>
            <text:p text:style-name="al">Optie 4: Gemeente Zwolle, sectie R, nummer 1551 </text:p>
            <text:p text:style-name="al"/>
            <text:p text:style-name="al">Gelet op het voorgaande is de gemeente van oordeel dat er op grond van objectieve, redelijke en toetsbare criteria slechts één serieuze gegadigde in aanmerking komt voor het aangaan van de overeenkomst(en) voor de bovengenoemde locatie(s). </text:p>
            <text:p text:style-name="al"/>
            <text:p text:style-name="al">
            <text:span text:style-name="nadrukcur">
              <text:span text:style-name="nadrukondlijn">Vervaltermijn </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huurders zouden onredelijk worden benadeeld indien pas na deze (duidelijk kenbaar gemaakte) termijn alsnog tegen het voornemen respectievelijk het aangaan van de overeenkomst(en) zou worden opgekomen. </text:p>
            <text:p text:style-name="al"/>
            <text:p text:style-name="al"> Indien u een kort geding aanhangig maakt, verzoeken wij u dit binnen voornoemde termijn schriftelijk mede te delen door hierover een mail (dan wel de conceptdagvaarding) te sturen naar het e-mailadres: <text:a xlink:href="mailto:secretariaat.zwvg@zwolle.nl" xlink:type="simple">secretariaat.zwvg@zwolle.nl</text:a> en <text:a xlink:href="mailto:m.veelers@zwolle.nl" xlink:type="simple">m.veelers@zwolle.nl</text:a>.  </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m.veelers@zwolle.nl" xlink:type="simple">m.veelers@zwolle.nl</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74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4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4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GROEN- EN RESTSTROKEN</meta:user-defined>
    <meta:user-defined meta:name="DCTERMS.W3CDTF/DCTERMS.available">2025-04-25</meta:user-defined>
    <meta:user-defined meta:name="DCTERMS.W3CDTF/OVERHEIDop.jaargang">2025</meta:user-defined>
    <meta:user-defined meta:name="OVERHEIDop.publicationIssue">182744</meta:user-defined>
    <meta:user-defined meta:name="OVERHEIDop.GmbID/DC.identifier">gmb-2025-182744</meta:user-defined>
    <meta:user-defined meta:name="OVERHEIDop.versieInformatie"/>
  </office:meta>
</office:document-meta>
</file>