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27</text:p>
            <text:p text:style-name="common-al">Postcode: 3011 GC Rotterdam</text:p>
            <text:p text:style-name="common-al">Datum besluit: 23 april 2025</text:p>
            <text:p text:style-name="common-al">Periode: 23 mei 2025 t/m 24 mei 2025</text:p>
            <text:p text:style-name="common-al">Zaaknummer: 260255-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7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27</meta:user-defined>
    <meta:user-defined meta:name="DCTERMS.W3CDTF/DCTERMS.available">2025-04-25</meta:user-defined>
    <meta:user-defined meta:name="DCTERMS.W3CDTF/OVERHEIDop.jaargang">2025</meta:user-defined>
    <meta:user-defined meta:name="OVERHEIDop.publicationIssue">182739</meta:user-defined>
    <meta:user-defined meta:name="OVERHEIDop.GmbID/DC.identifier">gmb-2025-182739</meta:user-defined>
    <meta:user-defined meta:name="OVERHEIDop.versieInformatie"/>
  </office:meta>
</office:document-meta>
</file>