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Koningsnacht 2025,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olendijk 1, 5321 GG, Hedel.</text:p>
            <text:p text:style-name="common-al">Verzonden naar aanvrager op: 22 april 2025.</text:p>
            <text:p text:style-name="common-al">Algemene informatie: Organiseren van Koningsnacht 2025 op het parkeerterrein aan de achterzijde van het dorpshuis, Molendijk 1 te Hedel. Het evenement mag gehouden worden binnen de volgende tijden: 25 april 2025 van 20.00 uur tot 03.30 uur de volgende dag; eindtijd muziek 03.00 uur.</text:p>
            <text:p text:style-name="common-al">Categorie: Art. 2:25 van de APV, evenementenvergunning.</text:p>
            <text:p text:style-name="common-al">Kenmerk gemeente: 125056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7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Koningsnacht 2025, Hedel, Molendijk 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37</meta:user-defined>
    <meta:user-defined meta:name="OVERHEIDop.GmbID/DC.identifier">gmb-2025-182737</meta:user-defined>
    <meta:user-defined meta:name="OVERHEIDop.versieInformatie"/>
  </office:meta>
</office:document-meta>
</file>