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entsedijk 3, 5411 N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aanvraag omgevingsvergunning ontvangen.</text:p>
            <text:p text:style-name="common-al">Het betreft een aanvraag op locatie Trentsedijk 3, 5411 ND Zeeland met omschrijving "realiseren van een bed &amp; breakfast, huisvesten zoogkoeien, exploiteren akkerbouwbedrijf en meer en afwijken van regels in het omgevingsplan".</text:p>
            <text:p text:style-name="common-al">De zaak is geregistreerd onder nummer 32111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7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21112025</meta:user-defined>
    <meta:user-defined meta:name="DCTERMS.abstract">realiseren van een bed &amp; breakfast, huisvesten zoogkoeien, exploiteren akkerbouwbedrijf en meer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rentsedijk 3, 5411 ND Zeela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34</meta:user-defined>
    <meta:user-defined meta:name="OVERHEIDop.GmbID/DC.identifier">gmb-2025-182734</meta:user-defined>
    <meta:user-defined meta:name="OVERHEIDop.versieInformatie"/>
  </office:meta>
</office:document-meta>
</file>