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26189</text:p>
            <text:p text:style-name="common-al">Adres:   Veerkensweg Oud Gastel e.o.</text:p>
            <text:p text:style-name="common-al">Evenement:  30e Sweere jeugdtriathlon op 20-06-2025</text:p>
            <text:p text:style-name="common-al">verzenddatum: 14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7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4191</meta:user-defined>
    <meta:user-defined meta:name="DCTERMS.abstract">evenementenvergunning Hart voor auto's op 05-07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31</meta:user-defined>
    <meta:user-defined meta:name="OVERHEIDop.GmbID/DC.identifier">gmb-2025-182731</meta:user-defined>
    <meta:user-defined meta:name="OVERHEIDop.versieInformatie"/>
  </office:meta>
</office:document-meta>
</file>