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planse omgevingsplanactiviteit (BOPA) - Nieuwe Hemweg 27, Amsterdam - het realiseren van een onderstation (OS NH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onderstation (OS NHW) op de locatie kadastraal bekend als gemeente Amsterdam (ASD29), sectie AI, nummer 1028. </text:p>
            <text:p text:style-name="common-al">Aanvrager: Liander N.V. </text:p>
            <text:p text:style-name="common-al">Zaaknummer: 13004138 </text:p>
            <text:p text:style-name="common-al">DSO nummer: 2024072901140 </text:p>
            <text:p text:style-name="common-al">Uitkomst besluit: verlenen</text:p>
            <text:p text:style-name="common-al">Datum besluit: 17-04-2025</text:p>
            <text:p text:style-name="common-al">Bezwaar in te dienen voor: 30-05-2025</text:p>
            <text:p text:style-name="common-al">Namens: Gemeente Amsterdam</text:p>
            <text:p text:style-name="common-al">Wilt u de gepubliceerde documenten behorende bij deze bekendmaking in zien klik dan <text:a xlink:href="https://edataloket.odnzkg.nl/?q={&quot;search&quot;:&quot;13740514&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7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B1102BPGST-VG01</meta:user-defined>
    <meta:user-defined meta:name="OVERHEIDop.referentienummer">13004138</meta:user-defined>
    <dc:language>nl</dc:language>
    <meta:user-defined meta:name="DC.title">Vergunning verleend - Buitenplanse omgevingsplanactiviteit (BOPA) - Nieuwe Hemweg 27, Amsterdam - het realiseren van een onderstation (OS NHW)</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Nieuwe Hemweg 27 Amsterdam |exb-2025-15619</meta:user-defined>
    <meta:user-defined meta:name="OVERHEIDop.publicationIssue">182730</meta:user-defined>
    <meta:user-defined meta:name="OVERHEIDop.GmbID/DC.identifier">gmb-2025-182730</meta:user-defined>
    <meta:user-defined meta:name="OVERHEIDop.versieInformatie"/>
  </office:meta>
</office:document-meta>
</file>