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paardrijbak, mestopslag, paddock, schuifpoort en een bron slaan aan Velkemeensedijk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anuari 2025. De gemeente Barneveld neemt daarover waarschijnlijk binnen 8 weken na 12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7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paardrijbak, mestopslag, paddock, schuifpoort en een bron slaan aan Velkemeensedijk 39 Kootwijkerbroe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73</meta:user-defined>
    <meta:user-defined meta:name="OVERHEIDop.GmbID/DC.identifier">gmb-2025-18273</meta:user-defined>
    <meta:user-defined meta:name="OVERHEIDop.versieInformatie"/>
  </office:meta>
</office:document-meta>
</file>