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doorbreken van een dragende binnenmuur en plaatsen van een stalen draagbalk, Leenderweg 25 5614H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137 </text:p>
            <text:p text:style-name="common-al"> Omschrijving: doorbreken van een dragende binnenmuur en plaatsen van een stalen draagbal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nderweg 25 5614HK Eindhoven</text:p>
              </text:list-item>
            </text:list>
            <text:p text:style-name="common-al"> Datum ontvangst: 22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272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72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72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137</meta:user-defined>
    <meta:user-defined meta:name="DCTERMS.abstract">doorbreken van een dragende binnenmuur en plaatsen van een stalen draagbalk</meta:user-defined>
    <dc:language>nl</dc:language>
    <meta:user-defined meta:name="OVERHEIDop.locatietype/OVERHEIDop.gebiedsmarkering">Punt</meta:user-defined>
    <meta:user-defined meta:name="DC.title">Ingediende aanvraag omgevingsvergunning: doorbreken van een dragende binnenmuur en plaatsen van een stalen draagbalk, Leenderweg 25 5614HK Eindhov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729</meta:user-defined>
    <meta:user-defined meta:name="OVERHEIDop.GmbID/DC.identifier">gmb-2025-182729</meta:user-defined>
    <meta:user-defined meta:name="OVERHEIDop.versieInformatie"/>
  </office:meta>
</office:document-meta>
</file>