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tbv de verkoop van egg-sandwiches op 22 zaterdagen aan de Amerikaweg/halte Voorweg  vanaf 3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3 april 2025 een besluit verzonden op de aanvraag met zaaknummer 2025-045274 voor een standplaatsvergunning aan de Amerikaweg/halte Voorweg, locatienummer 15a-1, ten behoeve van de verkoop van scrambled-egg sandwiches, cheesy fries en hashed browns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7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5274</meta:user-defined>
    <meta:user-defined meta:name="DCTERMS.abstract">2025-05-03 standplaats Amerikaweg tbv egg sandwiches met fries (station Voorweg)</meta:user-defined>
    <dc:language>nl</dc:language>
    <meta:user-defined meta:name="OVERHEIDop.locatietype/OVERHEIDop.gebiedsmarkering">Punt</meta:user-defined>
    <meta:user-defined meta:name="DC.title">Kennisgeving besluit standplaatsvergunning tbv de verkoop van egg-sandwiches op 22 zaterdagen aan de Amerikaweg/halte Voorweg  vanaf 3 mei 2025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26</meta:user-defined>
    <meta:user-defined meta:name="OVERHEIDop.GmbID/DC.identifier">gmb-2025-182726</meta:user-defined>
    <meta:user-defined meta:name="OVERHEIDop.versieInformatie"/>
  </office:meta>
</office:document-meta>
</file>