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besluit van het vervangen van de warmteleiding op de locatie Einsteindreef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2 april 2025 een maatwerkbesluit vastgesteld aan Tauw te Deventer voor het vervangen van de warmteleiding op de locatie Einsteindreef Utrecht. Het gaat om een activiteit zoals beschreven in artikel 9.2 van het Omgevingsplan gemeente Utrecht </text:p>
            <text:p text:style-name="common-al"/>
            <text:p text:style-name="common-al">Op 21 maart 2025 heeft TAUW b.v. (KVK-nummer: 38014985) bij ons, via het Omgevingsloket gegevens en bescheiden ingediend op basis van artikel 9.3 van het Omgevingsplan gemeente Utrecht (verder: OP). Deze gegevens en bescheiden gaan over het lozen van onttrokken grondwater op het schoonwaterriool met een debiet van maximaal 30 kubieke meter per uur, op de locatie Einsteindreef te Utrecht ten behoeve van het vervangen van de warmteleiding rondom de Einsteindreef. De lozing duurt maximaal twintig weken en wordt uitgevoerd vanaf 14 april 2025. </text:p>
            <text:p text:style-name="common-al"/>
            <text:p text:style-name="common-al">
            <text:span text:style-name="nadrukvet">Inwerkingtreding </text:span>
          </text:p>
            <text:p text:style-name="common-al">Het besluit is op 22 april 2025 in werking getreden. Dit betekent dat het maatwerkbesluit direct geldt. </text:p>
            <text:p text:style-name="common-al"/>
            <text:p text:style-name="common-al">
            <text:span text:style-name="nadrukvet">Bezwaar </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utrecht.nl/contact/melding-klacht-bezwaar/. Het is niet mogelijk om per e-mail bezwaar te maken. Wie belanghebbende is, leggen wij hieronder uit. De termijn voor het indienen van een bezwaarschrift is 6 weken. Deze termijn begint op de dag nadat het besluit is verzonden. Het besluit is op 4 juni 2025 verzonden. Dit betekent dat uiterlijk op 4 juni 2025 een bezwaarschrift kan worden ingediend. Aan de behandeling van een bezwaarschrift zijn voor de indiener geen kosten verbonden. </text:p>
            <text:p text:style-name="common-al"/>
            <text:p text:style-name="common-al">
            <text:span text:style-name="nadrukcur">Bezwaarschrift </text:span>
          </text:p>
            <text:p text:style-name="common-al">In het bezwaarschrift moet in ieder geval het volgende staan: </text:p>
            <text:p text:style-name="common-al">- de naam en het adres van de indiener - de datum waarop het bezwaar wordt ingediend </text:p>
            <text:p text:style-name="common-al">- een omschrijving van (het gedeelte van) het besluit waartegen bezwaar wordt gemaakt </text:p>
            <text:p text:style-name="common-al">- de gronden van het bezwaar (de motivering) </text:p>
            <text:p text:style-name="common-al">- een handtekening van de indiener (bij digitaal bezwaar geldt een DigiD als handtekening) </text:p>
            <text:p text:style-name="common-al"/>
            <text:p text:style-name="common-al">
            <text:span text:style-name="nadrukcur">Belanghebbende </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 </text:p>
            <text:p text:style-name="common-al"/>
            <text:p text:style-name="common-al">Pro forma bezwaarschrift </text:p>
            <text:p text:style-name="common-al">Als het niet lukt om uiterlijk op DATUM een volledig gemotiveerd en onderbouwd bezwaarschrift te schrijven, dan kan binnen deze termijn een pro forma bezwaarschrift worden ingediend. In een pro forma bezwaarschrift geeft de indiener van het bezwaar aan tegen dit besluit in beroep te gaan, maar meer tijd nodig te hebben voor de motivering en onderbouwing. De Rechtbank Midden-Nederland laat de indiener van het bezwaar vervolgens weten hoeveel tijd daarvoor wordt gegeven. </text:p>
            <text:p text:style-name="common-al"/>
            <text:p text:style-name="common-al">
            <text:span text:style-name="nadrukcur">Voorlopige voorziening </text:span>
          </text:p>
            <text:p text:style-name="common-al">Zoals hierboven beschreven, is het besluit op DATUM in werking getreden. Dit betekent dat het maatwerkbesluit direct geldt. Dit geldt ook als er een bezwaarschrift is ingediend. Het indienen van bezwaar schorst de inwerkingtreding van het besluit namelijk niet. In sommige gevallen kan of wil de indiener van het bezwaar niet wachten tot er op het bezwaarschrift is beslist. Bijvoorbeeld bij onverwijlde spoed of bij beslissingen met onomkeerbare gevolgen. </text:p>
            <text:p text:style-name="common-al"/>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geldt het maatwerkbesluit voorlopig nog niet. </text:p>
            <text:p text:style-name="common-al"/>
            <text:p text:style-name="common-al">
            <text:span text:style-name="nadrukvet">Meer informatie? </text:span>
          </text:p>
            <text:p text:style-name="last-al">Heeft u vragen? Neemt u dan contact op met de RUD Utrecht via telefoonnummer 030-7023300 of info@rudutrecht.nl. Vermeldt u hierbij ons zaakkenmerk: Z/25/1146544. Wilt u op de hoogte blijven van publicaties van de overheid over uw omgeving? Abonneert u zich dan via 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272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2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2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aatwerkbesluit van het vervangen van de warmteleiding op de locatie Einsteindreef Utrecht</meta:user-defined>
    <meta:user-defined meta:name="DCTERMS.W3CDTF/DCTERMS.available">2025-04-25</meta:user-defined>
    <meta:user-defined meta:name="DCTERMS.W3CDTF/OVERHEIDop.jaargang">2025</meta:user-defined>
    <meta:user-defined meta:name="OVERHEIDop.publicationIssue">182725</meta:user-defined>
    <meta:user-defined meta:name="OVERHEIDop.GmbID/DC.identifier">gmb-2025-182725</meta:user-defined>
    <meta:user-defined meta:name="OVERHEIDop.versieInformatie"/>
  </office:meta>
</office:document-meta>
</file>