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aanleggen van een tijdelijke bouwweg Werfkampen 3e fase Rilland, Kapucijnenweg in Rilland (perceel Reimerswaal, sectie L, nummer 168)</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aanleggen van een tijdelijke bouwweg Werfkampen 3e fase Rilland op het adres Kapucijnenweg in Rilland (perceel Reimerswaal, sectie L, nummer 168). Het betreft de volgende activiteit(en):</text:p>
            <text:list text:style-name="id1-3-2-1-1-2">
              <text:list-item text:style-override="id1-3-2-1-1-2-1">
                <text:number>•</text:number>
                <text:p text:style-name="al">geluid aanleg of wijziging spoorweg</text:p>
              </text:list-item>
            </text:list>
            <text:p text:style-name="common-al">De aanvraag is geregistreerd onder zaaknummer Z2025-00055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9 april 2025. De gemeente Reimerswaal neemt daarover waarschijnlijk uiterlijk 4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272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2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2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556</meta:user-defined>
    <meta:user-defined meta:name="DCTERMS.abstract">Voor: het aanleggen van een tijdelijke bouwweg Werfkampen 3e fase Rilland. Locatie: Kapucijnenweg in Rilland (perceel Reimerswaal, sectie L, nummer 168). Datum ontvangst: 9 april 2025.</meta:user-defined>
    <dc:language>nl</dc:language>
    <meta:user-defined meta:name="OVERHEIDop.locatietype/OVERHEIDop.gebiedsmarkering">Vlak</meta:user-defined>
    <meta:user-defined meta:name="DC.title">Ingediende aanvraag vergunning voor het aanleggen van een tijdelijke bouwweg Werfkampen 3e fase Rilland, Kapucijnenweg in Rilland (perceel Reimerswaal, sectie L, nummer 168)</meta:user-defined>
    <meta:user-defined meta:name="DCTERMS.W3CDTF/DCTERMS.available">2025-04-25</meta:user-defined>
    <meta:user-defined meta:name="DCTERMS.W3CDTF/OVERHEIDop.jaargang">2025</meta:user-defined>
    <meta:user-defined meta:name="OVERHEIDop.publicationIssue">182724</meta:user-defined>
    <meta:user-defined meta:name="OVERHEIDop.GmbID/DC.identifier">gmb-2025-182724</meta:user-defined>
    <meta:user-defined meta:name="OVERHEIDop.versieInformatie"/>
  </office:meta>
</office:document-meta>
</file>