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ossiusstraat 1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ten behoeve van funderingsherstel van het pand en het maken van een balkon aan de achterzijde</text:p>
            <text:p text:style-name="common-al">Aanvrager: -</text:p>
            <text:p text:style-name="common-al">Zaaknummer: 13671651</text:p>
            <text:p text:style-name="common-al">DSO nummer: 2025032500430</text:p>
            <text:p text:style-name="common-al">Ontvangstdatum melding: 25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96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ossiusstraat 14,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22</meta:user-defined>
    <meta:user-defined meta:name="OVERHEIDop.GmbID/DC.identifier">gmb-2025-182722</meta:user-defined>
    <meta:user-defined meta:name="OVERHEIDop.versieInformatie"/>
  </office:meta>
</office:document-meta>
</file>