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llelaan 15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maart 2025 heeft de gemeente een aanvraag ontvangen voor het kappen van 3 eiken en 1 den op het perceel op locatie Bollelaan 15 in Naarden. De aanvraag is geregistreerd onder zaaknummer Z2025-00000586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82719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71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71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Rx.Mission zaak Z2025-00000586</meta:user-defined>
    <meta:user-defined meta:name="DCTERMS.abstract">Betreft: Aanvraag op locatie Bollelaan 15 in Naarden</meta:user-defined>
    <dc:language>nl</dc:language>
    <meta:user-defined meta:name="OVERHEIDop.locatietype/OVERHEIDop.gebiedsmarkering">Vlak</meta:user-defined>
    <meta:user-defined meta:name="DC.title">Aanvraag omgevingsvergunning Bollelaan 15 in Naarden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719</meta:user-defined>
    <meta:user-defined meta:name="OVERHEIDop.GmbID/DC.identifier">gmb-2025-182719</meta:user-defined>
    <meta:user-defined meta:name="OVERHEIDop.versieInformatie"/>
  </office:meta>
</office:document-meta>
</file>