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Boerentrots kofferbakmarkt, Veenhuizerweg 7, 1704 DM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Boerentrots kofferbakmarkt</text:p>
            <text:p text:style-name="common-al">Datum activiteit: 4 mei 2025, 18 mei 2025, 1 juni 2025, 15 juni 2025, 29 juni 2025, 13 juli 2025 en 10 augustus 2025 van 11.00 uur tot en met 16.00 uur.</text:p>
            <text:p text:style-name="common-al">Locatie: Veenhuizerweg 7, 1704 DM Heerhugowaard</text:p>
            <text:p text:style-name="common-al">Ontvangen op: 23-04-2025</text:p>
            <text:p text:style-name="common-al">Zaaknummer: 106473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9 mei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8271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1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1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64738</meta:user-defined>
    <dc:language>nl</dc:language>
    <meta:user-defined meta:name="OVERHEIDop.locatietype/OVERHEIDop.gebiedsmarkering">Punt</meta:user-defined>
    <meta:user-defined meta:name="DC.title">Kennisgeving ontvangst aanvraag evenementenvergunning, Boerentrots kofferbakmarkt, Veenhuizerweg 7, 1704 DM Heerhugowaard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717</meta:user-defined>
    <meta:user-defined meta:name="OVERHEIDop.GmbID/DC.identifier">gmb-2025-182717</meta:user-defined>
    <meta:user-defined meta:name="OVERHEIDop.versieInformatie"/>
  </office:meta>
</office:document-meta>
</file>