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wegwerkzaamheden A12 op meerdere trajecten met geluid- en lichthinder, tussen afslag Driebergen en Knooppunt Lunetten Utrecht en tankstation de Fo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5</text:p>
            <text:p text:style-name="common-al">Locatie: afslag Driebergen en Knooppunt Lunetten en tankstation De Forten</text:p>
            <text:p text:style-name="common-al">Datum en tijdstip: </text:p>
            <text:p text:style-name="common-al">Periode tussen vrijdag 9 en maandag 19 mei 2025 Noordelijke rijbanen A12 tussen afslag Driebergen en Knooppunt Lunetten </text:p>
            <text:p text:style-name="common-al">Periode tussen donderdag 26 en maandag 30 juni 2025 Zuidelijke rijbanen A12 tussen Knooppunt Lunetten (voorbij Fort Bij Vechten) en tankstation De Forten </text:p>
            <text:p text:style-name="common-al">Periode tussen donderdag 3 en maandag 7 juli 2025 Zuidelijke rijbanen A12 tussen tankstation De Forten en afslag N229</text:p>
            <text:p text:style-name="common-al">Periode tussen donderdag 10 en maandag 14 juli 2025 Zuidelijke rijbanen A12 tussen afslag N229 en afslag Driebergen</text:p>
            <text:p text:style-name="common-al">Zaaknummer: 1352437</text:p>
            <text:p text:style-name="common-al">Bestuursorgaan: Burgemeester en wethouders van de gemeente Bunnik</text:p>
            <text:p text:style-name="common-al">Datum verzending besluit: 23 april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7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APV, voor wegwerkzaamheden A12 op meerdere trajecten met geluid- en lichthinder, tussen afslag Driebergen en Knooppunt Lunetten Utrecht en tankstation de Forten</meta:user-defined>
    <meta:user-defined meta:name="DCTERMS.W3CDTF/DCTERMS.available">2025-04-25</meta:user-defined>
    <meta:user-defined meta:name="DCTERMS.W3CDTF/OVERHEIDop.jaargang">2025</meta:user-defined>
    <meta:user-defined meta:name="OVERHEIDop.publicationIssue">182716</meta:user-defined>
    <meta:user-defined meta:name="OVERHEIDop.GmbID/DC.identifier">gmb-2025-182716</meta:user-defined>
    <meta:user-defined meta:name="OVERHEIDop.versieInformatie"/>
  </office:meta>
</office:document-meta>
</file>