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mondhof 1 1108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en van de nokken waar de betonnen hellingbanen van de parkeergarage op zijn afgesteund</text:p>
            <text:p text:style-name="common-al">Zaakadres: Leksmondhof 1 1108EM Amsterdam</text:p>
            <text:p text:style-name="common-al">Datum ontvangst: 17-04-2025</text:p>
            <text:p text:style-name="common-al">Zaaknummer: Z2025-016953</text:p>
            <text:p text:style-name="common-al">DSO-nummer: 20250417018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1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53</meta:user-defined>
    <meta:user-defined meta:name="DCTERMS.abstract">onderhouden van de nokken waar de betonnen hellingbanen van de parkeergarage op zijn afgesteu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ksmondhof 1 1108EM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13</meta:user-defined>
    <meta:user-defined meta:name="OVERHEIDop.GmbID/DC.identifier">gmb-2025-182713</meta:user-defined>
    <meta:user-defined meta:name="OVERHEIDop.versieInformatie"/>
  </office:meta>
</office:document-meta>
</file>