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Oosterparkstraat 274A 109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een pand</text:p>
            <text:p text:style-name="common-al">Zaakadres: Tweede Oosterparkstraat 274A 1092BV Amsterdam</text:p>
            <text:p text:style-name="common-al">Datum ontvangst: 11-02-2025</text:p>
            <text:p text:style-name="common-al">Zaaknummer: Z2025-006045</text:p>
            <text:p text:style-name="common-al">DSO-nummer: 2025021101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45</meta:user-defined>
    <meta:user-defined meta:name="DCTERMS.abstract">het verduurzam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Oosterparkstraat 274A 1092BV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08</meta:user-defined>
    <meta:user-defined meta:name="OVERHEIDop.GmbID/DC.identifier">gmb-2025-182708</meta:user-defined>
    <meta:user-defined meta:name="OVERHEIDop.versieInformatie"/>
  </office:meta>
</office:document-meta>
</file>