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 </text:p>
      <text:section text:name="regeling_id1-3-2" text:style-name="regeling">
        <text:section text:name="aanhef_id1-3-2-1" text:style-name="aanhef">
          <text:section text:name="preambule_id1-3-2-1-1" text:style-name="preambule">
            <text:p text:style-name="al">
            <text:span text:style-name="nadrukcur">
              <text:span text:style-name="nadrukondlijn">Locaties </text:span>
            </text:span>
          </text:p>
            <text:p text:style-name="al">Adres: Reviuslaan 30, 8024 CE Zwolle </text:p>
            <text:p text:style-name="al">Kadastrale percelen: Gemeente Zwolle, sectie AA, nummer 179 </text:p>
            <text:p text:style-name="al">Perceelgrootte: Circa 75 m² </text:p>
            <text:p text:style-name="al"/>
            <text:p text:style-name="al">Adres: Voorsterweg 67, 8042 AB Zwolle </text:p>
            <text:p text:style-name="al">Kadastrale percelen: Gemeente Zwolle, sectie R, nummer 1551 </text:p>
            <text:p text:style-name="al">Perceelgrootte: Circa 229 m² </text:p>
            <text:p text:style-name="al"/>
            <text:p text:style-name="al">Adres: Beukenallee 35, 8041 AX Zwolle </text:p>
            <text:p text:style-name="al">Kadastrale percelen: Gemeente Zwollerkerspel, sectie N, nummer 5098 </text:p>
            <text:p text:style-name="al">Perceelgrootte: Circa 218 m² </text:p>
            <text:p text:style-name="al"/>
            <text:p text:style-name="al">Adres: Kummelweg 10, 8042 JB Zwolle </text:p>
            <text:p text:style-name="al">Kadastrale percelen: Gemeente Zwolle, sectie R, nummer 1598 </text:p>
            <text:p text:style-name="al">Perceelgrootte: Circa 17 m² </text:p>
            <text:p text:style-name="al"/>
            <text:p text:style-name="al">
            <text:span text:style-name="nadrukcur">
              <text:span text:style-name="nadrukondlijn">Voornemen tot aangaan koopovereenkomst </text:span>
            </text:span>
          </text:p>
            <text:p text:style-name="al"> De gemeente Zwolle is voornemens koopovereenkomsten aan te gaan voor de verkoop van een groen- en reststroken met koper(s) op basis van de Beleidsnota Uitgifte groen- en reststroken. </text:p>
            <text:p text:style-name="al"/>
            <text:p text:style-name="al">
            <text:span text:style-name="nadrukcur">
              <text:span text:style-name="nadrukondlijn">Koper is de enige serieuze gegadigde </text:span>
            </text:span>
          </text:p>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text:a xlink:href="https://lokaleregelgeving.overheid.nl/CVDR710660/1" xlink:type="simple">Beleidsnota Uitgifte groen- en reststroken | Lokale wet- en regelgeving</text:a>). </text:p>
            <text:p text:style-name="al"/>
            <text:p text:style-name="al">Voor de uit te geven percelen is hieronder aangegeven binnen welke van deze vier categorieën de betreffende uitgifte valt:</text:p>
            <text:p text:style-name="al"/>
            <text:p text:style-name="al">Optie 1: Gemeente Zwolle, sectie AA, nummer 179 en Gemeente Zwolle, sectie R, nummer 1598</text:p>
            <text:p text:style-name="al">Optie 2: n.v.t.</text:p>
            <text:p text:style-name="al">Optie 3: Gemeente Zwollerkerspel, sectie N, nummer 5098 </text:p>
            <text:p text:style-name="al">Optie 4: Gemeente Zwolle, sectie R, nummer 1551 </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 </text:p>
            <text:p text:style-name="al"/>
            <text:p text:style-name="al"> 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en <text:a xlink:href="mailto:m.veelers@zwolle.nl" xlink:type="simple">m.veelers@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m.veelers@zwolle.nl" xlink:type="simple">m.veelers@zwolle.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70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0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0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04-25</meta:user-defined>
    <meta:user-defined meta:name="DCTERMS.W3CDTF/OVERHEIDop.jaargang">2025</meta:user-defined>
    <meta:user-defined meta:name="OVERHEIDop.publicationIssue">182707</meta:user-defined>
    <meta:user-defined meta:name="OVERHEIDop.GmbID/DC.identifier">gmb-2025-182707</meta:user-defined>
    <meta:user-defined meta:name="OVERHEIDop.versieInformatie"/>
  </office:meta>
</office:document-meta>
</file>